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nabij trafo Stationsstraat 72C te Borne</text:p>
            <text:p text:style-name="common-al">Datum verzending: 6 december 2016</text:p>
            <text:p text:style-name="tussenkopcur">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7240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0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0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07</meta:user-defined>
    <meta:user-defined meta:name="OVERHEIDop.GmbID/DC.identifier">gmb-2016-172407</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LZ 72c</meta:user-defined>
    <meta:user-defined meta:name="OVERHEIDop.woonplaats">Borne</meta:user-defined>
    <meta:user-defined meta:name="OVERHEIDop.straatnaam">Stations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029 479780</meta:user-defined>
    <meta:user-defined meta:name="OVERHEIDop.versieInformatie"/>
  </office:meta>
</office:document-meta>
</file>