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ubbergen; verklaring betreffende de nota “GSM en UMTS installaties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ubbergen;</text:p>
            <text:p text:style-name="al"/>
            <text:p text:style-name="al">overwegende dat de nota "GSM en UMTS installaties" beleidsregels bevat voor de plaatsing van GSM- en UMTS-installaties in de gemeente Tubbergen;</text:p>
            <text:p text:style-name="al"/>
            <text:p text:style-name="al">dat de nota indertijd niet elektronisch is bekendgemaakt en ook nu nog niet elektronisch voor iedereen raadpleegbaar is, hoewel zij wel nog steeds wordt gehanteerd als geldend beleid;</text:p>
            <text:p text:style-name="al"/>
            <text:p text:style-name="al">gelet op artikel 2 van de Verordening op het gemeentebla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verklaren dat de Nota "GSM en UMTS installaties", vastgesteld in 2005, nog steeds geldend beleid bevat; en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ze notal als bijlage bij dit besluit op te nemen in het elektronisch gemeente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ubbergen, 6 december 2016</text:span></text:p>
            <text:p><text:span text:style-name="functie">Burgemeester en wethouders voornoemd,</text:span></text:p>
            <text:p><text:span text:style-name="functie">De secretaris, De burgemeester</text:span></text:p>
            <text:p><text:span text:style-name="functie">drs.ing. G.B.J. Mensink, mr. M.K.M. Stegers</text:span>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ubbergen.</text:p>
            </table:table-cell>
            <table:table-cell office:value-type="string" table:style-name="header.C">
              <text:p text:style-name="headerright"><text:span text:style-name="nr">Nr. 17240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0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0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; verklaring betreffende de nota “GSM en UMTS installaties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04</meta:user-defined>
    <meta:user-defined meta:name="OVERHEIDop.GmbID/DC.identifier">gmb-2016-172404</meta:user-defined>
    <meta:user-defined meta:name="OVERHEID.TaxonomieBeleidsagenda/OVERHEID.category">Ruimte en infrastructuur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Gemeente/DC.creator">Tubbergen</meta:user-defined>
    <dc:language>nl</dc:language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gvop.Informatietype/DC.type">Beleidsregels</meta:user-defined>
    <meta:user-defined meta:name="OVERHEIDop.externeBijlage">Nota beleidsregels "GSM en UMTS installaties"|exb-2016-41780</meta:user-defined>
    <meta:user-defined meta:name="OVERHEIDop.versieInformatie"/>
  </office:meta>
</office:document-meta>
</file>