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woning d.m.v. een dakopbouw, V2016/609,  Waterviolier 3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terviolier 36 te Alphen aan den Rijn </text:p>
            <text:p text:style-name="common-al">  2408 LM </text:p>
            <text:p text:style-name="common-al">V2016/609</text:p>
            <text:p text:style-name="common-al">het vergroten van een woning d.m.v. een dakopbouw</text:p>
            <text:p text:style-name="common-al">Datum verleend: 2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40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0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0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woning d.m.v. een dakopbouw, V2016/609,  Waterviolier 3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00</meta:user-defined>
    <meta:user-defined meta:name="OVERHEIDop.GmbID/DC.identifier">gmb-2016-17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LM 36</meta:user-defined>
    <meta:user-defined meta:name="OVERHEIDop.woonplaats">Alphen aan den Rijn</meta:user-defined>
    <meta:user-defined meta:name="OVERHEIDop.straatnaam">Waterviolier</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3768 459439</meta:user-defined>
    <meta:user-defined meta:name="OVERHEIDop.versieInformatie"/>
  </office:meta>
</office:document-meta>
</file>