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bouwen</text:p>
            <text:p text:style-name="common-al"/>
            <text:p text:style-name="common-al">Een omgevingsvergunning is aangevraagd voor het bouwen van een woning, Donjon 34, 6621 EE, in Dreumel (03-02-2016)</text:p>
            <text:p text:style-name="tussenkopcur">
            <text:span text:style-name="nadrukvet"/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724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4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4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240</meta:user-defined>
    <meta:user-defined meta:name="OVERHEIDop.GmbID/DC.identifier">gmb-2016-172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1EE 34</meta:user-defined>
    <meta:user-defined meta:name="OVERHEIDop.woonplaats">Dreumel</meta:user-defined>
    <meta:user-defined meta:name="OVERHEIDop.straatnaam">Donjon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58014 429482</meta:user-defined>
    <meta:user-defined meta:name="OVERHEIDop.versieInformatie"/>
  </office:meta>
</office:document-meta>
</file>