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bestaande bedrijfshal, V2016/610,  Schotlandlaan 24 te Hazerswoude-Dorp  </text:p>
      <text:section text:name="zakelijke-mededeling_id1-3-2" text:style-name="zakelijke-mededeling">
        <text:section text:name="zakelijke-mededeling-tekst_id1-3-2-1" text:style-name="zakelijke-mededeling-tekst">
          <text:section text:name="tekst_id1-3-2-1-1" text:style-name="tekst">
            <text:p text:style-name="common-al"> Schotlandlaan 24 te Hazerswoude-Dorp </text:p>
            <text:p text:style-name="common-al">  2391 PP </text:p>
            <text:p text:style-name="common-al">V2016/610</text:p>
            <text:p text:style-name="common-al">het uitbreiden van een  bestaande bedrijfshal</text:p>
            <text:p text:style-name="common-al">Datum verleend: 22 nov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239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39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uitbreiden van een  bestaande bedrijfshal, V2016/610,  Schotlandlaan 24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392</meta:user-defined>
    <meta:user-defined meta:name="OVERHEIDop.GmbID/DC.identifier">gmb-2016-1723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PP 24</meta:user-defined>
    <meta:user-defined meta:name="OVERHEIDop.woonplaats">Hazerswoude-Dorp</meta:user-defined>
    <meta:user-defined meta:name="OVERHEIDop.straatnaam">Schotlandlaan</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007 454645</meta:user-defined>
    <meta:user-defined meta:name="OVERHEIDop.versieInformatie"/>
  </office:meta>
</office:document-meta>
</file>