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uitbreiden woning, Klimmerseind 7, 6245 H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uitbreiden van de woning, gelegen <text:span text:style-name="nadrukvet">Klimmerseind 7, 6245 HH Eijsden</text:span> (verzonden 10 februari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5 febr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7239</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39</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39</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vrij: uitbreiden woning, Klimmerseind 7, 6245 HH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239</meta:user-defined>
    <meta:user-defined meta:name="OVERHEIDop.GmbID/DC.identifier">gmb-2016-17239</meta:user-defined>
    <meta:user-defined meta:name="OVERHEID.TaxonomieBeleidsagenda/OVERHEID.category">Ruimte en infrastructuur | Organisatie en beleid</meta:user-defined>
    <meta:user-defined meta:name="OVERHEIDop.referentienummer">Z-HZ_WABO-2015-002105</meta:user-defined>
    <meta:user-defined meta:name="DCTERMS.abstract">uitbreiden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HH 7</meta:user-defined>
    <meta:user-defined meta:name="OVERHEIDop.woonplaats">Eijsden</meta:user-defined>
    <meta:user-defined meta:name="OVERHEIDop.straatnaam">Klimmerseind</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016 310307</meta:user-defined>
    <meta:user-defined meta:name="OVERHEIDop.versieInformatie"/>
  </office:meta>
</office:document-meta>
</file>