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bedrijfswoning  in bedrijfspand, V2016/614,  A.P. Van Neslaan 52 te Boskoop  </text:p>
      <text:section text:name="zakelijke-mededeling_id1-3-2" text:style-name="zakelijke-mededeling">
        <text:section text:name="zakelijke-mededeling-tekst_id1-3-2-1" text:style-name="zakelijke-mededeling-tekst">
          <text:section text:name="tekst_id1-3-2-1-1" text:style-name="tekst">
            <text:p text:style-name="common-al"> A.P. Van Neslaan 52 te Boskoop </text:p>
            <text:p text:style-name="common-al">  2771 DE </text:p>
            <text:p text:style-name="common-al">V2016/614</text:p>
            <text:p text:style-name="common-al">bouwen bedrijfswoning  in bedrijfspand</text:p>
            <text:p text:style-name="common-al">Datum verleend: 24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8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bedrijfswoning  in bedrijfspand, V2016/614,  A.P. Van Neslaan 5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89</meta:user-defined>
    <meta:user-defined meta:name="OVERHEIDop.GmbID/DC.identifier">gmb-2016-17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DE 52</meta:user-defined>
    <meta:user-defined meta:name="OVERHEIDop.woonplaats">Boskoop</meta:user-defined>
    <meta:user-defined meta:name="OVERHEIDop.straatnaam">A.P. van Nes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74 454613</meta:user-defined>
    <meta:user-defined meta:name="OVERHEIDop.versieInformatie"/>
  </office:meta>
</office:document-meta>
</file>