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nkert 3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linkert</text:span>
            <text:span text:style-name="nadrukvet"> 37 te Heusden</text:span>
          </text:p>
            <text:p text:style-name="common-al">het veranderen van bestemming garage				2 december 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238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8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8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nkert 37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88</meta:user-defined>
    <meta:user-defined meta:name="OVERHEIDop.GmbID/DC.identifier">gmb-2016-172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AH 37</meta:user-defined>
    <meta:user-defined meta:name="OVERHEIDop.woonplaats">Heusden</meta:user-defined>
    <meta:user-defined meta:name="OVERHEIDop.straatnaam">Vlinker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395 377449</meta:user-defined>
    <meta:user-defined meta:name="OVERHEIDop.versieInformatie"/>
  </office:meta>
</office:document-meta>
</file>