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omgevingsvergunning: het vervangen van de dakkapel aan de voor- en achterzijde, het wijzigen van de achtergevel en het vervangen van de serre door een aanbouw, V2016/623,  Wilhelminalaan 1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ilhelminalaan 11 te Alphen aan den Rijn </text:p>
            <text:p text:style-name="common-al">  2405 EB </text:p>
            <text:p text:style-name="common-al">V2016/623</text:p>
            <text:p text:style-name="common-al">het vervangen van de dakkapel aan de voor- en achterzijde, het wijzigen van de achtergevel en het vervangen van de serre door een aanbouw</text:p>
            <text:p text:style-name="common-al">Datum verleend: 24 nov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38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dakkapel aan de voor- en achterzijde, het wijzigen van de achtergevel en het vervangen van de serre door een aanbouw, V2016/623,  Wilhelminalaan 11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84</meta:user-defined>
    <meta:user-defined meta:name="OVERHEIDop.GmbID/DC.identifier">gmb-2016-172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EB 11</meta:user-defined>
    <meta:user-defined meta:name="OVERHEIDop.woonplaats">Alphen aan den Rijn</meta:user-defined>
    <meta:user-defined meta:name="OVERHEIDop.straatnaam">Wilhelmina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43 460652</meta:user-defined>
    <meta:user-defined meta:name="OVERHEIDop.versieInformatie"/>
  </office:meta>
</office:document-meta>
</file>