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in-en uitrit, V2016/625,  Frans Halsstraat 6 te Hazerswoude-Dorp  </text:p>
      <text:section text:name="zakelijke-mededeling_id1-3-2" text:style-name="zakelijke-mededeling">
        <text:section text:name="zakelijke-mededeling-tekst_id1-3-2-1" text:style-name="zakelijke-mededeling-tekst">
          <text:section text:name="tekst_id1-3-2-1-1" text:style-name="tekst">
            <text:p text:style-name="common-al"> Frans Halsstraat 6 te Hazerswoude-Dorp </text:p>
            <text:p text:style-name="common-al">  2391 CX </text:p>
            <text:p text:style-name="common-al">V2016/625</text:p>
            <text:p text:style-name="common-al">het aanleggen van een in-en uitrit</text:p>
            <text:p text:style-name="common-al">Datum verleend: 24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238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8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in-en uitrit, V2016/625,  Frans Halsstraat 6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81</meta:user-defined>
    <meta:user-defined meta:name="OVERHEIDop.GmbID/DC.identifier">gmb-2016-172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CX 6</meta:user-defined>
    <meta:user-defined meta:name="OVERHEIDop.woonplaats">Hazerswoude-Dorp</meta:user-defined>
    <meta:user-defined meta:name="OVERHEIDop.straatnaam">Frans Hal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279 456588</meta:user-defined>
    <meta:user-defined meta:name="OVERHEIDop.versieInformatie"/>
  </office:meta>
</office:document-meta>
</file>