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ing aanvraag: Alex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straat 11, 6691 EE: neutraal wijzigen inrichting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3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ing aanvraag: Alexand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38</meta:user-defined>
    <meta:user-defined meta:name="OVERHEIDop.GmbID/DC.identifier">gmb-2016-17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E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40 432284</meta:user-defined>
    <meta:user-defined meta:name="OVERHEIDop.versieInformatie"/>
  </office:meta>
</office:document-meta>
</file>