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V2016/539,  Kavel 14, Bentwoudpark te Benthuizen  </text:p>
      <text:section text:name="zakelijke-mededeling_id1-3-2" text:style-name="zakelijke-mededeling">
        <text:section text:name="zakelijke-mededeling-tekst_id1-3-2-1" text:style-name="zakelijke-mededeling-tekst">
          <text:section text:name="tekst_id1-3-2-1-1" text:style-name="tekst">
            <text:p text:style-name="common-al"> Kavel 14, Bentwoudpark te Benthuizen </text:p>
            <text:p text:style-name="common-al">V2016/539</text:p>
            <text:p text:style-name="common-al">het bouwen van een  woning</text:p>
            <text:p text:style-name="common-al">Datum verleend: 29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7237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7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7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woning, V2016/539,  Kavel 14, Bentwoudpark te Bent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379</meta:user-defined>
    <meta:user-defined meta:name="OVERHEIDop.GmbID/DC.identifier">gmb-2016-1723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31BW</meta:user-defined>
    <meta:user-defined meta:name="OVERHEIDop.woonplaats">Benthuizen</meta:user-defined>
    <meta:user-defined meta:name="OVERHEIDop.straatnaam">Wil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96802 454348</meta:user-defined>
    <meta:user-defined meta:name="OVERHEIDop.versieInformatie"/>
  </office:meta>
</office:document-meta>
</file>