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oogstraat te Asten</text:span>
          </text:p>
            <text:p text:style-name="common-al">het kappen van 3  bomen (Hazelaars) voor de herinrichting van de Hoogstraat	     22-1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237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7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7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78</meta:user-defined>
    <meta:user-defined meta:name="OVERHEIDop.GmbID/DC.identifier">gmb-2016-1723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HP 30</meta:user-defined>
    <meta:user-defined meta:name="OVERHEIDop.woonplaats">Asten</meta:user-defined>
    <meta:user-defined meta:name="OVERHEIDop.straatnaam">Hoog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488 379149</meta:user-defined>
    <meta:user-defined meta:name="OVERHEIDop.versieInformatie"/>
  </office:meta>
</office:document-meta>
</file>