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straat 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indestraat 7, 5331 GS, Kerkdriel</text:p>
            <text:p text:style-name="common-al">De verleende vergunning is verzonden op 29 november 2016 en heeft betrekking op het plaatsen van een dakkape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237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destraat 7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76</meta:user-defined>
    <meta:user-defined meta:name="OVERHEIDop.GmbID/DC.identifier">gmb-2016-172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GS 7</meta:user-defined>
    <meta:user-defined meta:name="OVERHEIDop.woonplaats">Kerkdriel</meta:user-defined>
    <meta:user-defined meta:name="OVERHEIDop.straatnaam">Lind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845 419713</meta:user-defined>
    <meta:user-defined meta:name="OVERHEIDop.versieInformatie"/>
  </office:meta>
</office:document-meta>
</file>