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van een damwand , V2016/568, Otweg 15 A te Boskoop </text:p>
      <text:section text:name="zakelijke-mededeling_id1-3-2" text:style-name="zakelijke-mededeling">
        <text:section text:name="zakelijke-mededeling-tekst_id1-3-2-1" text:style-name="zakelijke-mededeling-tekst">
          <text:section text:name="tekst_id1-3-2-1-1" text:style-name="tekst">
            <text:p text:style-name="common-al"> Otweg 15 A te Boskoop </text:p>
            <text:p text:style-name="common-al"> 2771 VX </text:p>
            <text:p text:style-name="common-al">V2016/568</text:p>
            <text:p text:style-name="common-al">aanleggen van een damwand </text:p>
            <text:p text:style-name="common-al">Datum verleend: 29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leggen van een damwand , V2016/568, Otweg 15 A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75</meta:user-defined>
    <meta:user-defined meta:name="OVERHEIDop.GmbID/DC.identifier">gmb-2016-17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VX 15a</meta:user-defined>
    <meta:user-defined meta:name="OVERHEIDop.woonplaats">Boskoop</meta:user-defined>
    <meta:user-defined meta:name="OVERHEIDop.straatnaam">O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653 455619</meta:user-defined>
    <meta:user-defined meta:name="OVERHEIDop.versieInformatie"/>
  </office:meta>
</office:document-meta>
</file>