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nestraat 15 en 17, wijzigen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Venestraat 15 en 17</text:span>
            <text:span text:style-name="nadrukvet"/>
            <text:span text:style-name="nadrukvet"> – </text:span>ontvangen 10 februari 2016 voor afwijken van het bestemmingsplan voor het wijzigen van maatschappelijk gebruik naar wonen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7237</text:span><text:line-break/><text:date style:data-style-name="dag" text:fixed="true" text:date-value="2016-02-15"/><text:line-break/><text:date style:data-style-name="jaar" text:fixed="true" text:date-value="2016-02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237</text:span><text:date style:data-style-name="nicedate" text:fixed="true" text:date-value="2016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237</text:span><text:date style:data-style-name="nicedate" text:fixed="true" text:date-value="2016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nestraat 15 en 17, wijzigen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5</meta:user-defined>
    <meta:user-defined meta:name="OVERHEIDop.publicationIssue">17237</meta:user-defined>
    <meta:user-defined meta:name="OVERHEIDop.GmbID/DC.identifier">gmb-2016-172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1GJ 15</meta:user-defined>
    <meta:user-defined meta:name="OVERHEIDop.woonplaats">Zwolle</meta:user-defined>
    <meta:user-defined meta:name="OVERHEIDop.straatnaam">Vene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2929 502245</meta:user-defined>
    <meta:user-defined meta:name="OVERHEIDop.versieInformatie"/>
  </office:meta>
</office:document-meta>
</file>