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aasbandijk 1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aasbandijk 1a, 5331KB, Kerkdriel</text:p>
            <text:p text:style-name="common-al">De verleende vergunning is verzonden op 30 november 2016 en heeft betrekking op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6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aasbandijk 1a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62</meta:user-defined>
    <meta:user-defined meta:name="OVERHEIDop.GmbID/DC.identifier">gmb-2016-17236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B 1a 2</meta:user-defined>
    <meta:user-defined meta:name="OVERHEIDop.woonplaats">Kerkdriel</meta:user-defined>
    <meta:user-defined meta:name="OVERHEIDop.straatnaam">Maasba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41 420871</meta:user-defined>
    <meta:user-defined meta:name="OVERHEIDop.versieInformatie"/>
  </office:meta>
</office:document-meta>
</file>