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style:style style:family="table-column" style:parent-style-name="colspec" style:name="id1-3-2-2-1-98-1-1">
      <style:table-column-properties/>
    </style:style>
    <style:style style:family="table-column" style:parent-style-name="colspec" style:name="id1-3-2-2-1-98-1-2">
      <style:table-column-properties/>
    </style: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okaal belonings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Groningen:</text:p>
            <text:p text:style-name="common-al">Gelet op de Algemene wet bestuursrecht, de Gemeentewet, de Ambtenarenwet;</text:p>
            <text:p text:style-name="common-al">Besluit:</text:p>
            <text:p text:style-name="common-al">tot vaststellen van het wijzigingsbesluit van het Lokaal beloningsbeleid.</text:p>
            <text:p text:style-name="common-al">Artikel 1 Nadere uitwerking van artikel 3:3 lid 1 ARG</text:p>
            <text:p text:style-name="common-al">Vaststelling salaris </text:p>
            <text:list text:style-name="id1-3-2-2-1-7">
              <text:list-item text:style-override="id1-3-2-2-1-7-1">
                <text:number>1.</text:number>
                <text:p text:style-name="al">Het college kan bij de inschaling (naast ervaring, geschiktheid en bekwaamheid) ook rekening houden met het aantal jaren relevante werkervaring en de bestaande salarispositie.</text:p>
              </text:list-item>
              <text:list-item text:style-override="id1-3-2-2-1-7-2">
                <text:number>2.</text:number>
                <text:p text:style-name="al">Het college kan in afwijking van het eerste lid aan een ambtenaar een hoger salaris toekennen, met dien verstande, dat daardoor het aan de functie verbonden maximumsalaris niet wordt overschreden.</text:p>
              </text:list-item>
            </text:list>
            <text:p text:style-name="common-al">Artikel 2 Nadere uitwerking van artikel 3:3 lid 2 ARG</text:p>
            <text:p text:style-name="common-al">Aanloopschaal</text:p>
            <text:list text:style-name="id1-3-2-2-1-10">
              <text:list-item text:style-override="id1-3-2-2-1-10-1">
                <text:number>1.</text:number>
                <text:p text:style-name="al">Het college maakt gebruik van de ‘aanloopschaal’, op de wijze zoals beschreven in de toelichting op artikel 3:3 lid 2 ARG .</text:p>
              </text:list-item>
              <text:list-item text:style-override="id1-3-2-2-1-10-2">
                <text:number>2.</text:number>
                <text:p text:style-name="al">Wanneer een ambtenaar in een vorige functie al relevante kennis en ervaring heeft opgedaan, waardoor het aannemelijk is dat hij de functie vrijwel direct in alle omvang kan uitoefenen, wordt hij direct in de functionele schaal benoemd.</text:p>
              </text:list-item>
              <text:list-item text:style-override="id1-3-2-2-1-10-3">
                <text:number>2.</text:number>
                <text:p text:style-name="al">Bij een benoeming in de aanloopschaal vindt in de regel binnen één jaar de beoordeling plaats .</text:p>
              </text:list-item>
              <text:list-item text:style-override="id1-3-2-2-1-10-4">
                <text:number>3.</text:number>
                <text:p text:style-name="al">De ambtenaar wordt pas bevorderd naar de functionele schaal, als hij alsnog voldoet aan de functie- en opleidingseisen èn hij bovendien tenminste als ‘voldoende’ wordt beoordeeld.</text:p>
              </text:list-item>
            </text:list>
            <text:p text:style-name="common-al">Artikel 3 Aanvulling op artikel 3:4 lid 3 ARG</text:p>
            <text:p text:style-name="common-al">Extra periodieke salarisverhoging voor de ambtenaar van 50 jaar en ouder in de salarisschalen </text:p>
            <text:p text:style-name="common-al">1 tot en met 5</text:p>
            <text:list text:style-name="id1-3-2-2-1-14">
              <text:list-item text:style-override="id1-3-2-2-1-14-1">
                <text:number>1.</text:number>
                <text:p text:style-name="al">Bij salaris volgens de functionele schaal kan een extra periodieke verhoging tot het maximum van de functionele schaal worden toegekend wanneer de ambtenaar als 'uitstekend' beoordeeld is.</text:p>
              </text:list-item>
              <text:list-item text:style-override="id1-3-2-2-1-14-2">
                <text:number>2.</text:number>
                <text:p text:style-name="al">Bij salaris volgens de uitloopschaal kan een extra periodieke verhoging worden toegekend tot het maximum van de uitloopschaal wanneer de ambtenaar als 'goed' of 'uitstekend' beoordeeld is. Als in een jaar geen beoordeling heeft plaatsgevonden wordt dit niet gelijkgesteld met een beoordeling als ‘goed’.</text:p>
              </text:list-item>
              <text:list-item text:style-override="id1-3-2-2-1-14-3">
                <text:number>3.</text:number>
                <text:p text:style-name="al">Toekenning van een extra periodieke verhoging heeft geen invloed op het tijdstip waarop ook zonder toekenning van extra verhoging aanspraak op een periodieke verhoging bestond.</text:p>
              </text:list-item>
            </text:list>
            <text:p text:style-name="common-al">Artikel 4 Aanvulling op de Toelichting bij artikel 3:4 lid 3 ARG</text:p>
            <text:p text:style-name="common-al">Extra periodieke salarisverhoging</text:p>
            <text:p text:style-name="common-al">In hoofdstuk 23 ARG oud was de ‘bevorderingsperiodiek’ bewust niet opgenomen. In de daarvoor geldende Bezoldigingsverordening is in de jaren ’80 de bevorderingsperiodiek geschrapt, dit was destijds een bezuinigingsmaatregel. De uitzondering op deze regel betrof de categorie medewerkers van 50 jaar en ouder in de salarisschalen1 tot en met 5, die bij goed of uitstekend functioneren nog wel een periodieke verhoging konden krijgen.</text:p>
            <text:p text:style-name="common-al">Er diende zo veel mogelijk horizontaal te worden overgeschaald, immers men kreeg in de hogere schaal betere perspectieven. </text:p>
            <text:p text:style-name="common-al">De onderstaande bestaande praktijk kan worden voortgezet.</text:p>
            <text:p text:style-name="common-al">Er kunnen zich dus drie verschillende situaties voordoen:</text:p>
            <text:p text:style-name="common-al">1.Als (her)waardering van een functie leidde tot een hogere inschaling, wordt het naast hogere bedrag in de nieuwe schaal gekozen.</text:p>
            <text:p text:style-name="common-al">In het geval dat het salarisverschil tussen het naast hogere bedrag in de nieuwe schaal en het oude salaris minder bedraagt dan 75% van het salarisverschil tussen het bedrag dat de ambtenaar aan salaris zou hebben ontvangen, indien hij niet zou zijn overgegaan naar de nieuwe schaal, maar in zijn oude schaal een periodieke verhoging zou hebben gekregen, en het bedrag van zijn oude salaris, wordt de ambtenaar in de nieuwe schaal ingeschaald op het bedrag dat direct volgt op het naast hogere bedrag. </text:p>
            <text:list text:style-name="id1-3-2-2-1-23">
              <text:list-item text:style-override="id1-3-2-2-1-23-1">
                <text:number>2.</text:number>
                <text:p text:style-name="al">Na reorganisatie als men wordt geplaatst in een indicatief hogere schaal, wordt op dezelfde manier gehandeld als onder punt 1, wanneer besloten wordt om het salaris voorlopig te baseren op de indicatief gewaardeerde schaal.</text:p>
              </text:list-item>
              <text:list-item text:style-override="id1-3-2-2-1-23-2">
                <text:number>3.</text:number>
                <text:p text:style-name="al">Bij uitstekend functioneren binnen dezelfde functie wordt geen extra periodiek toegekend. Wel kan er dan aanleiding zijn om andere beloningsinstrumenten in te zetten. Uitzondering: Medewerkers van 50 jaar en ouder in de schalen 1 tot en met 5 die uitstekend functioneren kunnen wel in aanmerking komen voor een extra periodiek.</text:p>
              </text:list-item>
            </text:list>
            <text:p text:style-name="common-al">Artikel 5 Aanvulling op artikel 3:4 lid 4 ARG </text:p>
            <text:p text:style-name="common-al">Ingangsdatum periodieke verhoging </text:p>
            <text:p text:style-name="common-al">Verhoging van salaris gaat in met ingang van de eerste dag van het kwartaal van een kalenderjaar, waarin de aanspraak op de verhoging is verkregen.</text:p>
            <text:p text:style-name="common-al">Artikel 6 Nadere uitwerking van artikel 3:7 ARG </text:p>
            <text:p text:style-name="common-al">Overgangsrecht uitloopschaal</text:p>
            <text:p text:style-name="common-al">Het overgangsrecht bij de uitloopschaal luidt als volgt:</text:p>
            <text:list text:style-name="id1-3-2-2-1-30">
              <text:list-item text:style-override="id1-3-2-2-1-30-1">
                <text:number>1.</text:number>
                <text:p text:style-name="al">Met ingang van 31 december 2014 is de uitloopschaal afgeschaft, behalve voor ambtenaren die vallen onder het overgangsrecht.</text:p>
              </text:list-item>
              <text:list-item text:style-override="id1-3-2-2-1-30-2">
                <text:number>2.</text:number>
                <text:p text:style-name="al">Voor de ambtenaar die is ingeschaald in de functionele schaal 1, 2, 3 of 4 geldt nog wel een uitloopschaal, waarbij de ambtenaar nog het maximum van de uitloopschaal kan bereiken, als hij:</text:p>
                <text:list text:style-name="id1-3-2-2-1-30-2-3">
                  <text:list-item text:style-override="id1-3-2-2-1-30-2-3-1">
                    <text:number>a.</text:number>
                    <text:p text:style-name="al">op 31 december 2013 al in dienst was èn</text:p>
                  </text:list-item>
                  <text:list-item text:style-override="id1-3-2-2-1-30-2-3-2">
                    <text:number>b.</text:number>
                    <text:p text:style-name="al">na het bereiken van het maximum van de functionele schaal èn</text:p>
                  </text:list-item>
                  <text:list-item text:style-override="id1-3-2-2-1-30-2-3-3">
                    <text:number>c.</text:number>
                    <text:p text:style-name="al">als daarna zijn functioneren in drie opeenvolgende jaren elk jaar als 'goed' is beoordeeld, dan wel in twee opeenvolgende jaren elk jaar als ‘uitstekend’ is beoordeeld.</text:p>
                  </text:list-item>
                </text:list>
              </text:list-item>
              <text:list-item text:style-override="id1-3-2-2-1-30-3">
                <text:number>3.</text:number>
                <text:p text:style-name="al">In afwijking van lid 2c geldt voor de ambtenaar van 50 jaar en ouder een uitloopschaal als na het bereiken van het maximum van de functionele schaal zijn functioneren in twee opeenvolgende jaren elk jaar als ‘goed’ of ‘uitstekend’ is beoordeeld.</text:p>
              </text:list-item>
              <text:list-item text:style-override="id1-3-2-2-1-30-4">
                <text:number>4.</text:number>
                <text:p text:style-name="al">Indien in een jaar geen beoordeling plaatsvindt wordt dit niet gelijk gesteld met een beoordeling als ‘goed’.</text:p>
              </text:list-item>
              <text:list-item text:style-override="id1-3-2-2-1-30-5">
                <text:number>5.</text:number>
                <text:p text:style-name="al">De schaalovergang van de functionele naar de uitloopschaal vindt plaats met ingang van de maand waarop de ambtenaar voorheen zijn periodieke verhoging ontving.</text:p>
              </text:list-item>
              <text:list-item text:style-override="id1-3-2-2-1-30-6">
                <text:number>6.</text:number>
                <text:p text:style-name="al">De ambtenaar die is ingeschaald in een hogere functionele schaal dan schaal 4 en die al wel op 31 december 2014 de uitloopschaal heeft bereikt, blijft ingeschaald in de uitloopschaal, maar hij krijgt na 31 december 2014 geen periodieke salarisverhogingen meer.</text:p>
              </text:list-item>
            </text:list>
            <text:p text:style-name="common-al">Artikel 7 Aanvulling op artikel 3:8 ARG </text:p>
            <text:p text:style-name="common-al">Functioneringstoelage </text:p>
            <text:list text:style-name="id1-3-2-2-1-33">
              <text:list-item text:style-override="id1-3-2-2-1-33-1">
                <text:number>1.</text:number>
                <text:p text:style-name="al">De functioneringstoelage wordt toegekend voor maximaal een jaar toegekend. Evenwel is het mogelijk de toelage meerdere keren opeenvolgend toe te kennen, met dien verstande dat de toelage ten hoogste 3 jaar achtereenvolgens zal worden toegekend.</text:p>
              </text:list-item>
              <text:list-item text:style-override="id1-3-2-2-1-33-2">
                <text:number>2.</text:number>
                <text:p text:style-name="al">De toelage bedraagt ten hoogste 5% van het jaarsalaris.</text:p>
              </text:list-item>
              <text:list-item text:style-override="id1-3-2-2-1-33-3">
                <text:number>3.</text:number>
                <text:p text:style-name="al">De toelage wordt in de maand december uitgekeerd.</text:p>
              </text:list-item>
            </text:list>
            <text:p text:style-name="common-al">Artikel 8 Aanvulling op artikel 3:9 ARG </text:p>
            <text:p text:style-name="common-al">Arbeidsmarkttoelage</text:p>
            <text:p text:style-name="common-al">Er kan gebruik gemaakt van de bevoegdheid om een arbeidsmarkttoelage toe te kennen, binnen de in artikel 3:9 ARG genoemde bandbreedte.</text:p>
            <text:p text:style-name="common-al">Artikel 9 Aanvulling op de toelichting op artikel 3:10 ARG </text:p>
            <text:p text:style-name="common-al">Waarnemingstoelage</text:p>
            <text:p text:style-name="common-al">Voor de berekening van de waarnemingstoelage moet de beloning in de waar te nemen functie worden bepaald. Hierbij kan het naasthogere bedrag in de nieuwe schaal worden gekozen. Zonodig kan de 75%-regeling worden toegepast, zie toelichting hierboven bij artikel 4, situatie. </text:p>
            <text:p text:style-name="common-al">Artikel 10 Aanvulling op artikel 3:13 en 3:18 ARG</text:p>
            <text:p text:style-name="common-al">Het college maakt gebruik van de mogelijkheid om voor bepaalde beschikbaarheidsdiensten de piketdienst van de Gemeentelijke Kolom Groningen respectievelijk voor de piketdienst van artsen van de GGD een regeling te treffen in afwijking van artikel 3:13 en 3:18ARG. </text:p>
            <text:p text:style-name="common-al">Vergoedingsregeling Piketdienst Gemeentelijke Kolom Groningen</text:p>
            <text:p text:style-name="common-al">Artikel 10:1 Begripsomschrijvingen</text:p>
            <text:p text:style-name="common-al">Voor de toepassing van de artikelen 10:2 tot en met 10:6 ARG wordt verstaan onder:</text:p>
            <text:p text:style-name="common-al">Ambtenaar, (piket)medewerker : a) hij die op grond van de artikel 2.1.3 eerste lid van het Besluit Veiligheidsregio’s en artikel 15:1:11 tweede lid ARG is of wordt aangewezen om een functie op hard piket te vervullen in het kader van de bevolkingszorg bij rampen en crises bij de Gemeentelijke Kolom Groningen;</text:p>
            <text:p text:style-name="common-al"> b) hij die is of wordt aangewezen om een functie als Informatiemanager op hard piket te vervullen bij de Veiligheidsregio Groningen;</text:p>
            <text:p text:style-name="common-al">Hard piket : hij die volgens rooster oproepbaar is en bij een oproep binnen een bepaalde tijd aanwezig moet zijn bij de plaats van de ramp of op een andere afgesproken plaats;</text:p>
            <text:p text:style-name="common-al">Uurloon : het 1/156 deel van het maandsalaris in de hoogste trede van de schaal die van toepassing is op de piketfunctie.</text:p>
            <text:p text:style-name="common-al">Artikel 10:2 Vergoeding in verlof</text:p>
            <text:list text:style-name="id1-3-2-2-1-50">
              <text:list-item text:style-override="id1-3-2-2-1-50-1">
                <text:number>1.</text:number>
                <text:p text:style-name="al">Aan de ambtenaar die is ingeroosterd voor hard piket, wordt per zeven verrichte piketdiensten 7,2 uren verlof verleend.</text:p>
              </text:list-item>
              <text:list-item text:style-override="id1-3-2-2-1-50-2">
                <text:number>2.</text:number>
                <text:p text:style-name="al">De vergoeding in verlof wordt eveneens in geld uitbetaald tegen het in artikel 1 genoemde uurloon.</text:p>
              </text:list-item>
              <text:list-item text:style-override="id1-3-2-2-1-50-3">
                <text:number>3.</text:number>
                <text:p text:style-name="al">Deze vergoeding in verlof volgens dit artikel treedt in de plaats van het bepaalde in artikel 6:2:1, vierde lid ARG ten aanzien van 14,4 vakantie-uren bij beschikbaarheidsdiensten.</text:p>
              </text:list-item>
            </text:list>
            <text:p text:style-name="common-al">Artikel 10:3 Vergoeding in geld</text:p>
            <text:p text:style-name="common-al">De vergoeding in geld voor hard piket bedraagt:</text:p>
            <text:list text:style-name="id1-3-2-2-1-53">
              <text:list-item text:style-override="id1-3-2-2-1-53-1">
                <text:number>a.</text:number>
                <text:p text:style-name="al">bij hard piket op zaterdagen, zondagen en feestdagen 1,1% van het maandsalaris behorend bij schaal 3 trede 11, van bijlage IIa van de CAR (bijlage 4), behoudens het bepaalde in het volgende lid;</text:p>
              </text:list-item>
              <text:list-item text:style-override="id1-3-2-2-1-53-2">
                <text:number>b.</text:number>
                <text:p text:style-name="al">bij hard piket op andere dagen 0,5% van het maandsalaris behorend bij schaal 3, trede 11, van bijlage 4, behoudens het bepaalde in het volgende lid.</text:p>
              </text:list-item>
            </text:list>
            <text:p text:style-name="common-al">Artikel 10:4 Uitbetaling </text:p>
            <text:p text:style-name="common-al">De in artikel 2 en 3 genoemde vergoedingen worden aan de hand van het aantal in de dienstroosters verwerkte piketdiensten herleid tot een maandelijkse vergoeding, waarbij het gemiddelde aantal feestdagen per jaar dat niet samenvalt met een zaterdag of een zondag op 6 wordt vastgesteld.</text:p>
            <text:p text:style-name="common-al">Artikel 10:5 Daadwerkelijk verrichten van werkzaamheden</text:p>
            <text:list text:style-name="id1-3-2-2-1-57">
              <text:list-item text:style-override="id1-3-2-2-1-57-1">
                <text:number>1.</text:number>
                <text:p text:style-name="al">De vergoeding voor het daadwerkelijk verrichten van werkzaamheden staat los van de vergoeding voor het zich beschikbaar houden.</text:p>
              </text:list-item>
              <text:list-item text:style-override="id1-3-2-2-1-57-2">
                <text:number>2.</text:number>
                <text:p text:style-name="al">De vergoeding per uur voor verrichten van werkzaamheden buiten de reguliere werktijden (maandag tot en met vrijdag van 8.00 tot 18.00 uur) is gelijk aan het uurloon bedoeld in artikel 1.</text:p>
              </text:list-item>
              <text:list-item text:style-override="id1-3-2-2-1-57-3">
                <text:number>3.</text:number>
                <text:p text:style-name="al">De medewerker voor wie de standaardregeling geldt conform artikel 4:2 van de ARG kan aanspraak maken op een buitendagvenstervergoeding indien er buiten het dagvenster in dienstopdracht van de directie Gemeentelijke Kolom werkzaamheden worden verricht.</text:p>
              </text:list-item>
              <text:list-item text:style-override="id1-3-2-2-1-57-4">
                <text:number>4.</text:number>
                <text:p text:style-name="al">De medewerkers met een functionele salarisschaal van 11 of hoger komen niet in aanmerking voor een buitendagvenstervergoeding.</text:p>
              </text:list-item>
            </text:list>
            <text:p text:style-name="common-al">Vergoedingsregeling piketdiensten GHOR[1], Forensisch artsen, artsen werkzaam voor Infectieziektenbestrijding, Gezondheidskundig adviseur Gevaarlijke Stoffen, bij de GGD </text:p>
            <text:p text:style-name="common-al">Artikel 10:6 Aard van de piketdienst[2]</text:p>
            <text:list text:style-name="id1-3-2-2-1-60">
              <text:list-item text:style-override="id1-3-2-2-1-60-1">
                <text:number>1.</text:number>
                <text:p text:style-name="al">Standaard gebondenheid geldt voor artsen werkzaam voor InfectieZiektenBestrijding.</text:p>
              </text:list-item>
              <text:list-item text:style-override="id1-3-2-2-1-60-2">
                <text:number>2.</text:number>
                <text:p text:style-name="al">Strenge gebondenheid geldt voor medewerkers GHOR, Forensisch artsen, Gezondheidskundig adviseurs Gevaarlijke Stoffen.</text:p>
              </text:list-item>
              <text:list-item text:style-override="id1-3-2-2-1-60-3">
                <text:number>3.</text:number>
                <text:p text:style-name="al">Bij Forensisch artsen is tevens sprake van een achterwacht. Onder achterwacht wordt verstaan, dat de forensisch arts als tweede wordt opgeroepen.</text:p>
              </text:list-item>
            </text:list>
            <text:p text:style-name="common-al">Artikel 10:7 Vergoeding </text:p>
            <text:p text:style-name="common-al">Voor elke werkelijk verrichte piketdienst wordt een vergoeding verleend in verlof en geld.</text:p>
            <text:p text:style-name="common-al">Artikel 10:8 Vergoeding in verlof</text:p>
            <text:list text:style-name="id1-3-2-2-1-64">
              <text:list-item text:style-override="id1-3-2-2-1-64-1">
                <text:number>1.</text:number>
                <text:p text:style-name="al">Aan de ambtenaar die piketdienst met standaard gebondenheid verricht, wordt per zeven verrichte piketdiensten 3,6 uren verlof verleend. De uurvergoeding wordt voor InfectieZiektenBestrijding gebaseerd op het maximumsalaris van salarisschaal 12.</text:p>
              </text:list-item>
              <text:list-item text:style-override="id1-3-2-2-1-64-2">
                <text:number>2.</text:number>
                <text:p text:style-name="al">Aan de ambtenaar die beschikbaarheidsdienst met strenge gebondenheid verricht, wordt per zeven verrichte piketdiensten 7,2 uren verlof verleend. De uurvergoeding wordt gebaseerd:</text:p>
                <text:list text:style-name="id1-3-2-2-1-64-2-3">
                  <text:list-item text:style-override="id1-3-2-2-1-64-2-3-1">
                    <text:number>a.</text:number>
                    <text:p text:style-name="al">Voor forensisch artsen op het maximum van salarisschaal 13,</text:p>
                  </text:list-item>
                  <text:list-item text:style-override="id1-3-2-2-1-64-2-3-2">
                    <text:number>b.</text:number>
                    <text:p text:style-name="al">Voor forensisch artsen in opleiding en medewerkers GHOR en GAGS op het maximum van salarisschaal 12.</text:p>
                  </text:list-item>
                  <text:list-item text:style-override="id1-3-2-2-1-64-2-3-3">
                    <text:number>c.</text:number>
                    <text:p text:style-name="al">Voor forensisch artsen en forensisch artsen in opleiding bedraagt de vergoeding voor achterwacht 67% van de vergoeding bedoeld onder a of b.</text:p>
                  </text:list-item>
                </text:list>
              </text:list-item>
              <text:list-item text:style-override="id1-3-2-2-1-64-3">
                <text:number>3.</text:number>
                <text:p text:style-name="al">De vergoeding in verlof wordt eveneens in geld uitbetaald. Indien de ambtenaar daarom verzoekt, en het dienstbelang zich daartegen niet verzet, dient deze vergoeding in verlof verleend te worden.</text:p>
              </text:list-item>
            </text:list>
            <text:p text:style-name="common-al">Artikel 10:9 Vergoeding in geld</text:p>
            <text:list text:style-name="id1-3-2-2-1-66">
              <text:list-item text:style-override="id1-3-2-2-1-66-1">
                <text:number>1.</text:number>
                <text:p text:style-name="al">De vergoeding in geld voor de piketdienst bedraagt:</text:p>
                <text:list text:style-name="id1-3-2-2-1-66-1-3">
                  <text:list-item text:style-override="id1-3-2-2-1-66-1-3-1">
                    <text:number>a.</text:number>
                    <text:p text:style-name="al">bij piketdienst op zaterdagen of zondagen 1,1% van het maandsalaris behorend bij het maximum van schaal 3, van bijlage IIa van de CAR (bijlage 4)[7];</text:p>
                  </text:list-item>
                  <text:list-item text:style-override="id1-3-2-2-1-66-1-3-2">
                    <text:number>b.</text:number>
                    <text:p text:style-name="al">bij piketdienst op andere dagen 0,5% van het maandsalaris behorend bij het maximum van schaal 3, van bijlage IIa van de CAR (bijlage 4).</text:p>
                  </text:list-item>
                </text:list>
              </text:list-item>
              <text:list-item text:style-override="id1-3-2-2-1-66-2">
                <text:number>2.</text:number>
                <text:p text:style-name="al">De vergoeding in geld voor de achterwacht bedraagt 67% van de vergoeding bedoeld in het eerste lid.</text:p>
              </text:list-item>
            </text:list>
            <text:p text:style-name="common-al">Artikel 10:10 Vergoeding voor feestdagen</text:p>
            <text:p text:style-name="common-al">Voor de toepassing van artikel 10:9 wordt met een zondag gelijkgesteld de nieuwjaarsdag, Tweede Paasdag, Hemelvaartsdag, Tweede Pinksterdag, de beide Kerstdagen en de dag waarop de verjaardag van de Koning wordt gevierd, alsmede iedere dag, die daarnaast door het college wordt aangewezen.</text:p>
            <text:p text:style-name="common-al">Artikel 10:11 Opnemen verlofdagen</text:p>
            <text:p text:style-name="common-al">Het in artikel 10:8 derde lid van deze regeling bedoelde verlof dient te worden opgenomen binnen 3 maanden na het ontstaan van de aanspraak, tenzij dit wegens ziekte of om redenen van dienstbelang niet mogelijk is. De aanspraak op verlof vervalt, indien bedoelde verlofdagen wegens andere redenen niet binnen de gestelde termijn zijn opgenomen.</text:p>
            <text:p text:style-name="common-al">Artikel 10:12 Daadwerkelijk verrichten van werkzaamheden</text:p>
            <text:list text:style-name="id1-3-2-2-1-72">
              <text:list-item text:style-override="id1-3-2-2-1-72-1">
                <text:number>1.</text:number>
                <text:p text:style-name="al">De vergoeding voor het daadwerkelijk verrichten van werkzaamheden staat los van de vergoeding voor het zich beschikbaar houden.</text:p>
              </text:list-item>
              <text:list-item text:style-override="id1-3-2-2-1-72-2">
                <text:number>2.</text:number>
                <text:p text:style-name="al">De vergoeding per uur voor verrichten van werkzaamheden buiten de reguliere werktijden (maandag tot en met vrijdag van 8.00 tot 18.00 uur) is gelijk aan het uurloon behorende bij de schalen en maxima genoemd in artikel 10:8. Daarboven wordt ook bij een functieschaal 11 en hoger een overwerkvergoeding[8] toegekend.</text:p>
              </text:list-item>
            </text:list>
            <text:p text:style-name="common-al">Artikel 11 Aanvulling op artikel 3:14 ARG </text:p>
            <text:p text:style-name="common-al">Inconveniëntentoelage</text:p>
            <text:p text:style-name="common-al">Er wordt geen gebruik gemaakt van de bevoegdheid om een inconveniëntentoelage toe te kennen.</text:p>
            <text:p text:style-name="common-al">Artikel 12 Aanvulling op artikel 3:15 ARG </text:p>
            <text:p text:style-name="common-al">Lokale garanties</text:p>
            <text:list text:style-name="id1-3-2-2-1-78">
              <text:list-item text:style-override="id1-3-2-2-1-78-1">
                <text:number>1.</text:number>
                <text:p text:style-name="al">De garantie van salaris en salarisperspectief als bedoeld in het Sociaal Statuut 2014-2018 als bedoeld in artikel 2.1 van het Sociaal Statuut 2014-2018 is een toelage als bedoeld in artikel 3:15 ARG.</text:p>
              </text:list-item>
              <text:list-item text:style-override="id1-3-2-2-1-78-2">
                <text:number>2.</text:number>
                <text:p text:style-name="al">De garantie van functiegebonden toelagen als bedoeld artikel 2.4 in het Sociaal Statuut 2014-2018 is een toelage als bedoeld in artikel 3:15 ARG.</text:p>
              </text:list-item>
              <text:list-item text:style-override="id1-3-2-2-1-78-3">
                <text:number>3.</text:number>
                <text:p text:style-name="al">De toelage 55-jarigenregeling als bedoeld in artikel 4:4 van het Sociaal Statuut 2014-2018 is een toelage als bedoeld in artikel 3:15 ARG.</text:p>
              </text:list-item>
              <text:list-item text:style-override="id1-3-2-2-1-78-4">
                <text:number>4.</text:number>
                <text:p text:style-name="al">De vuilwerktoeslag is een toelage als bedoeld in artikel 3:15 ARG, waarbij de volgende voorwaarden gelden:</text:p>
                <text:list text:style-name="id1-3-2-2-1-78-4-3">
                  <text:list-item text:style-override="id1-3-2-2-1-78-4-3-1">
                    <text:number>a.</text:number>
                    <text:p text:style-name="al">Medewerkers die vóór 31 december 2015 een vuilwerktoelage van 17% respectievelijk 12% ontvingen als verkregen recht, behouden deze toelage op grond van artikel 3:15 ARG zolang zij aangesteld zijn in de desbetreffende functies.</text:p>
                  </text:list-item>
                  <text:list-item text:style-override="id1-3-2-2-1-78-4-3-2">
                    <text:number>b.</text:number>
                    <text:p text:style-name="al">Mocht in de toekomst ooit een inconveniëntentoelage kunnen worden toegekend, dan kunnen de betreffende medewerkers daar pas voor in aanmerking komen indien en voorzover het op grond van artikel 3:15 ARG vastgestelde bedrag te laag blijkt te zijn.</text:p>
                  </text:list-item>
                </text:list>
              </text:list-item>
            </text:list>
            <text:p text:style-name="common-al">Artikel 13 Aanvulling op artikel 3:19 ARG</text:p>
            <text:p text:style-name="common-al">Ambtsjubileum</text:p>
            <text:p text:style-name="common-al">Medewerkers die uiterlijk 31 december 2020 recht zouden hebben op een ambtsjubileumgratificatie als de lokale regeling niet was vervallen, krijgen de ambtsjubileumgratificatie conform die oude lokale regeling, te weten artikel 3:5, 3:5:1 en de Nadere regeling ambtsjubileumgratificatie, welke luiden als volgt. </text:p>
            <text:p text:style-name="common-al">Artikel 13:1 Ambtsjubileumgratificatie </text:p>
            <text:p text:style-name="common-al">De ambtenaar heeft recht op een ambtsjubileumgratificatie. In een nader vast te stellen regeling wordt onder meer bepaald:</text:p>
            <text:list text:style-name="id1-3-2-2-1-84">
              <text:list-item text:style-override="id1-3-2-2-1-84-1">
                <text:number>a.</text:number>
                <text:p text:style-name="al">in welke gevallen een uitzondering geldt wat betreft de mogelijkheid aanspraak te maken op een gratificatie, bedoeld in de aanhef;</text:p>
              </text:list-item>
              <text:list-item text:style-override="id1-3-2-2-1-84-2">
                <text:number>b.</text:number>
                <text:p text:style-name="al">op welke wijze het bedrag aan gratificatie wordt berekend.</text:p>
              </text:list-item>
            </text:list>
            <text:p text:style-name="common-al">Artikel 13:2 </text:p>
            <text:p text:style-name="common-al">1.Aan de ambtenaar die gedurende 25 jaar een betrekking bij de overheid heeft vervuld, wordt een eenmalige uitkering toegekend overeenkomende met de helft van de bezoldiging en van de vakantietoelage waarop de ambtenaar in de maand van zijn jubileum aanspraak heeft.</text:p>
            <text:p text:style-name="common-al">De ambtenaar die gedurende veertig respectievelijk vijftig jaar een betrekking bij de overheid heeft vervuld, ontvangt eenmalig een uitkering gelijk aan een bedrag, overeenkomende met de gehele bezoldiging, vermeerderd met de vakantietoelage over de maand waarin hij deze jubilea gedenkt.</text:p>
            <text:p text:style-name="common-al">Aan de ambtenaar, die wordt ontslagen:</text:p>
            <text:list text:style-name="id1-3-2-2-1-89">
              <text:list-item text:style-override="id1-3-2-2-1-89-1">
                <text:number>-</text:number>
                <text:p text:style-name="al">op grond van artikel 8:3;</text:p>
              </text:list-item>
              <text:list-item text:style-override="id1-3-2-2-1-89-2">
                <text:number>-</text:number>
                <text:p text:style-name="al">op grond van artikel 8:4 bij een arbeidsongeschiktheid van 80% of meer;</text:p>
              </text:list-item>
              <text:list-item text:style-override="id1-3-2-2-1-89-3">
                <text:number>-</text:number>
                <text:p text:style-name="al">op grond van artikel 8:10 of 8:11 indien en voorzover het een volledig ontslag betreft;</text:p>
              </text:list-item>
            </text:list>
            <text:p text:style-name="common-al">en die indien het ontslag niet had plaatsgevonden het voor een uitkering vereiste aantal dienstjaren binnen vijf jaren na de ontslagdatum had kunnen vervullen, wordt een proportionele uitkering toegekend.</text:p>
            <text:p text:style-name="common-al">Deze proportionele uitkering wordt berekend door het bedrag waarop recht zou hebben bestaan indien het vereiste aantal dienstjaren zou zijn vervuld, te vermenigvuldigen met een breuk. Daarvan wordt de teller gevormd door het feitelijk geheel of gedeeltelijk vervulde aantal dienstja¬ren, waarbij naar boven wordt afgerond op hele maanden; de noemer is het aantal dienstjaren dat vervuld had moeten zijn om voor de uitkering in aanmerking te komen.</text:p>
            <text:p text:style-name="common-al">De op grond van het vorenstaande berekende bedragen worden naar boven afgerond op een veelvoud van vijf euro.</text:p>
            <text:p text:style-name="common-al">2.Bij gedeeltelijk ontslag wordt de proportionele ambtsjubileumgratificatie berekend naar rato van het aantal uren waarvoor ontslag wordt verleend.</text:p>
            <text:p text:style-name="common-al">Artikel 13:3 Nadere regeling ambtsjubileumgratificatie</text:p>
            <text:p text:style-name="common-al">Diensttijd, welke meetelt voor het ambtsjubileum</text:p>
            <text:p text:style-name="common-al">Voor het bepalen van de datum van een ambtsjubileum komt in aanmerking de al of niet aansluitende tijd, doorgebracht in een betrekking bij de overheid (voltijd en/of deeltijd). Het maakt daarbij niet uit of het een aanstelling of een arbeidsovereenkomst is. </text:p>
            <text:p text:style-name="common-al">De gemeente Groningen zoekt ten aanzien van het begrip diensttijd bij de overheid aansluiting bij de ministeriële regeling van 9 november 1989, Stcr. 223, laatstelijk gewijzigd bij regeling van 2 november 1998, Stcr. 220, zoals hieronder schematisch weergegeven. </text:p>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Volgens   rijksregeling</text:span>
                    </text:p>
                  </table:table-cell>
                </table:table-row>
                <table:table-row table:style-name="row">
                  <table:table-cell table:style-name="entry" table:number-rows-spanned="1" table:number-columns-spanned="1">
                    <text:p text:style-name="table_al">aanstelling bij een overheidsorganisatie </text:p>
                    <text:p text:style-name="table_al">(‘overheidsorganisatie’: een organisatie die   aangesloten was bij het ABP in de periode dat de betreffende medewerker bij   deze organisatie werkzaam was, bijvoorbeeld PTT, NS, Staatsmijnen)</text:p>
                  </table:table-cell>
                  <table:table-cell table:style-name="entry" table:number-rows-spanned="1" table:number-columns-spanned="1">
                    <text:p text:style-name="table_al">ja, die tijd telt mee</text:p>
                    <text:p text:style-name="table_al">(het is geen limitatieve opsomming, denk hierbij ook   aan overheidsstichtingen, onderwijsorganisaties, student-assistentschappen)</text:p>
                  </table:table-cell>
                </table:table-row>
                <table:table-row table:style-name="row">
                  <table:table-cell table:style-name="entry" table:number-rows-spanned="1" table:number-columns-spanned="1">
                    <text:p text:style-name="table_al">arbeidsovereenkomst bij een overheidsorganisatie</text:p>
                  </table:table-cell>
                  <table:table-cell table:style-name="entry" table:number-rows-spanned="1" table:number-columns-spanned="1">
                    <text:p text:style-name="table_al">ja, die tijd telt mee</text:p>
                  </table:table-cell>
                </table:table-row>
                <table:table-row table:style-name="row">
                  <table:table-cell table:style-name="entry" table:number-rows-spanned="1" table:number-columns-spanned="1">
                    <text:p text:style-name="table_al">wachtgeld of uitkering bij een overheidsorganisatie</text:p>
                  </table:table-cell>
                  <table:table-cell table:style-name="entry" table:number-rows-spanned="1" table:number-columns-spanned="1">
                    <text:p text:style-name="table_al">nee, die tijd telt niet mee</text:p>
                  </table:table-cell>
                </table:table-row>
                <table:table-row table:style-name="row">
                  <table:table-cell table:style-name="entry" table:number-rows-spanned="1" table:number-columns-spanned="1">
                    <text:p text:style-name="table_al">iemand die een deeltijd dienstverband heeft</text:p>
                  </table:table-cell>
                  <table:table-cell table:style-name="entry" table:number-rows-spanned="1" table:number-columns-spanned="1">
                    <text:p text:style-name="table_al">ja, die tijd telt volledig mee </text:p>
                    <text:p text:style-name="table_al">(geen verschil met voltijder)</text:p>
                  </table:table-cell>
                </table:table-row>
                <table:table-row table:style-name="row">
                  <table:table-cell table:style-name="entry" table:number-rows-spanned="1" table:number-columns-spanned="1">
                    <text:p text:style-name="table_al">iemand die naast huidige functie als ambtenaar   parttime wethouder elders is</text:p>
                  </table:table-cell>
                  <table:table-cell table:style-name="entry" table:number-rows-spanned="1" table:number-columns-spanned="1">
                    <text:p text:style-name="table_al">ja, die tijd telt volledig mee </text:p>
                    <text:p text:style-name="table_al">(wordt gelijkgesteld aan een deeltijder)</text:p>
                  </table:table-cell>
                </table:table-row>
                <table:table-row table:style-name="row">
                  <table:table-cell table:style-name="entry" table:number-rows-spanned="1" table:number-columns-spanned="1">
                    <text:p text:style-name="table_al">iemand die fulltime wethouder is</text:p>
                  </table:table-cell>
                  <table:table-cell table:style-name="entry" table:number-rows-spanned="1" table:number-columns-spanned="1">
                    <text:p text:style-name="table_al">nee, die tijd telt niet mee</text:p>
                  </table:table-cell>
                </table:table-row>
                <table:table-row table:style-name="row">
                  <table:table-cell table:style-name="entry" table:number-rows-spanned="1" table:number-columns-spanned="1">
                    <text:p text:style-name="table_al">militaire dienst</text:p>
                  </table:table-cell>
                  <table:table-cell table:style-name="entry" table:number-rows-spanned="1" table:number-columns-spanned="1">
                    <text:p text:style-name="table_al">ja, die tijd telt mee</text:p>
                  </table:table-cell>
                </table:table-row>
                <table:table-row table:style-name="row">
                  <table:table-cell table:style-name="entry" table:number-rows-spanned="1" table:number-columns-spanned="1">
                    <text:p text:style-name="table_al">vervangende dienst als erkend gewetensbezwaarde</text:p>
                  </table:table-cell>
                  <table:table-cell table:style-name="entry" table:number-rows-spanned="1" table:number-columns-spanned="1">
                    <text:p text:style-name="table_al">ja, die tijd telt mee</text:p>
                  </table:table-cell>
                </table:table-row>
                <table:table-row table:style-name="row">
                  <table:table-cell table:style-name="entry" table:number-rows-spanned="1" table:number-columns-spanned="1">
                    <text:p text:style-name="table_al">Tropenjaren</text:p>
                  </table:table-cell>
                  <table:table-cell table:style-name="entry" table:number-rows-spanned="1" table:number-columns-spanned="1">
                    <text:p text:style-name="table_al">ja, die tijd telt een keer mee (niet dubbel)</text:p>
                  </table:table-cell>
                </table:table-row>
                <table:table-row table:style-name="row">
                  <table:table-cell table:style-name="entry" table:number-rows-spanned="1" table:number-columns-spanned="1">
                    <text:p text:style-name="table_al">iemand heeft twee dienstverbanden tegelijk</text:p>
                  </table:table-cell>
                  <table:table-cell table:style-name="entry" table:number-rows-spanned="1" table:number-columns-spanned="1">
                    <text:p text:style-name="table_al">ja, die tijd telt een keer mee (niet dubbel)</text:p>
                  </table:table-cell>
                </table:table-row>
                <table:table-row table:style-name="row">
                  <table:table-cell table:style-name="entry" table:number-rows-spanned="1" table:number-columns-spanned="1">
                    <text:p text:style-name="table_al">vrijwillige brandweer</text:p>
                  </table:table-cell>
                  <table:table-cell table:style-name="entry" table:number-rows-spanned="1" table:number-columns-spanned="1">
                    <text:p text:style-name="table_al">nee, die tijd telt niet mee</text:p>
                  </table:table-cell>
                </table:table-row>
                <table:table-row table:style-name="row">
                  <table:table-cell table:style-name="entry" table:number-rows-spanned="1" table:number-columns-spanned="1">
                    <text:p text:style-name="table_al">stage bij de gemeente</text:p>
                  </table:table-cell>
                  <table:table-cell table:style-name="entry" table:number-rows-spanned="1" table:number-columns-spanned="1">
                    <text:p text:style-name="table_al">nee, die tijd telt niet mee</text:p>
                  </table:table-cell>
                </table:table-row>
                <table:table-row table:style-name="row">
                  <table:table-cell table:style-name="entry" table:number-rows-spanned="1" table:number-columns-spanned="1">
                    <text:p text:style-name="table_al">via uitzendbureau bij gemeente</text:p>
                  </table:table-cell>
                  <table:table-cell table:style-name="entry" table:number-rows-spanned="1" table:number-columns-spanned="1">
                    <text:p text:style-name="table_al">nee, die tijd telt niet mee</text:p>
                  </table:table-cell>
                </table:table-row>
                <table:table-row table:style-name="row">
                  <table:table-cell table:style-name="entry" table:number-rows-spanned="1" table:number-columns-spanned="1">
                    <text:p text:style-name="table_al">buitengewoon verlof met behoud van bezoldiging</text:p>
                  </table:table-cell>
                  <table:table-cell table:style-name="entry" table:number-rows-spanned="1" table:number-columns-spanned="1">
                    <text:p text:style-name="table_al">ja, die tijd telt mee</text:p>
                  </table:table-cell>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nee, die tijd telt niet mee, tenzij dit verlof wordt   opgenomen t.b.v. het algemene belang</text:p>
                  </table:table-cell>
                </table:table-row>
                <table:table-row table:style-name="row">
                  <table:table-cell table:style-name="entry" table:number-rows-spanned="1" table:number-columns-spanned="1">
                    <text:p text:style-name="table_al">diensttijd in het buitenland</text:p>
                  </table:table-cell>
                  <table:table-cell table:style-name="entry" table:number-rows-spanned="1" table:number-columns-spanned="1">
                    <text:p text:style-name="table_al">zie rijksregeling artikel 4 onder c, d, e en f</text:p>
                  </table:table-cell>
                </table:table-row>
                <table:table-row table:style-name="row">
                  <table:table-cell table:style-name="entry" table:number-rows-spanned="1" table:number-columns-spanned="1">
                    <text:p text:style-name="table_al">als volontair met een volledige dagtaak</text:p>
                  </table:table-cell>
                  <table:table-cell table:style-name="entry" table:number-rows-spanned="1" table:number-columns-spanned="1">
                    <text:p text:style-name="table_al">ja, die tijd telt mee</text:p>
                  </table:table-cell>
                </table:table-row>
                <table:table-row table:style-name="row">
                  <table:table-cell table:style-name="entry" table:number-rows-spanned="1" table:number-columns-spanned="1">
                    <text:p text:style-name="table_al">de tijd waarover rechtsherstel is verleend</text:p>
                  </table:table-cell>
                  <table:table-cell table:style-name="entry" table:number-rows-spanned="1" table:number-columns-spanned="1">
                    <text:p text:style-name="table_al">ja, die tijd telt mee</text:p>
                  </table:table-cell>
                </table:table-row>
              </table:table>
              <text:p text:style-name="table_bottom"/>
            </text:section>
            <text:p text:style-name="common-al"/>
            <text:p text:style-name="common-al">Lokale uitbreiding van het begrip overheidsdiensttijd</text:p>
            <text:p text:style-name="common-al">De tijd doorgebracht in een voorafgaande, niet-ambtelijke betrekking bij DSW, Zodiak/voorheen Provinciaal Werkvoorzieningsschap Hoofdarbeiders en WeerWerk telt mee.</text:p>
            <text:p text:style-name="common-al">De berekeningsbasis</text:p>
            <text:p text:style-name="common-al">De berekeningsbasis voor de ambtsjubileumgratificatie is de bezoldiging. </text:p>
            <text:p text:style-name="common-al">De bezoldiging is het salaris (voor voltijders het bedrag volgens de salaristabel, voor deeltijders naar rato), vermeerderd met het bedrag dat iemand krijgt aan toelagen die in hoofdstuk 23 van de ARG worden geregeld. Dat ook de vakantietoelage meetelt voor de berekeningsbasis, staat in artikel 3:5:1 ARG apart vermeld. De eindejaarsuitkering vormt geen onderdeel van de berekeningsbasis.</text:p>
            <text:p text:style-name="common-al">Als een medewerker ten tijde van het ambtsjubileum ouderschapsverlof of seniorenverlof heeft, blijft de oorspronkelijke bezoldiging de berekeningsbasis. </text:p>
            <text:p text:style-name="common-al">Als een medewerker ten tijde van het ambtsjubileum een urenuitbreiding of urenvermindering heeft is de dan geldende bezoldiging de berekeningsbasis.</text:p>
            <text:p text:style-name="common-al">De proportionele gratificatie</text:p>
            <text:p text:style-name="common-al">Een proportionele ambtsjubileumgratificatie wordt verstrekt bij reorganisatieontslag (geheel of gedeeltelijk), bij ontslag op grond van arbeidsongeschiktheid voor 80% of meer en bij ontslag wegens FPU alleen voor zover dit volledig ontslag betreft; als men een ambtsjubileum niet haalt, terwijl dit anders wel binnen 5 jaar behaald had kunnen worden. Bij 38 dienstjaren bestaat bijvoorbeeld recht op 38/40 deel van de berekeningsbasis. </text:p>
            <text:p text:style-name="common-al">De gratificatie wordt in dat geval in maanden nauwkeurig berekend. </text:p>
            <text:p text:style-name="common-al">Bij gedeeltelijk ontslag (dit kan dus alleen wegens reorganisatie) wordt de ambtsjubileumgratificatie berekend naar rato van het aantal uren waarvoor ontslag wordt verleend.</text:p>
            <text:p text:style-name="common-al">Als een medewerker met een volledig dienstverband gedeeltelijk wordt ontslagen voor bijvoorbeeld </text:p>
            <text:p text:style-name="common-al">12 uur en hij heeft dan 21 dienstjaren, ontvangt hij een proportionele gratificatie van: 12/36 x 21/25 x de helft van de bezoldiging (gebaseerd op 36 uur). Als hij na 4 jaar zijn 25-jarig jubileum viert ontvangt hij opnieuw een gratificatie, en wel gebaseerd op de helft van zijn maandbezoldiging die hij op dat moment ontvangt (gebaseerd op 24 uur).</text:p>
            <text:p text:style-name="common-al">Artikel 14 Aanvulling op artikel 3:20 ARG </text:p>
            <text:p text:style-name="common-al">Artikel 14:1 Beloning uitstekend functioneren en/of bijzondere prestaties</text:p>
            <text:list text:style-name="id1-3-2-2-1-115">
              <text:list-item text:style-override="id1-3-2-2-1-115-1">
                <text:number>1.</text:number>
                <text:p text:style-name="al">Aan een ambtenaar kan een toelage worden toegekend van tenminste € 454,-- en van ten hoogste € 4.538,--.</text:p>
              </text:list-item>
              <text:list-item text:style-override="id1-3-2-2-1-115-2">
                <text:number>2.</text:number>
                <text:p text:style-name="al">Indien een kalenderjaar zowel een bijzondere beloning in de vorm van een gratificatie als een waarnemingstoelage wordt toegekend, geldt een gezamenlijk maximum van € 4.538,--.</text:p>
              </text:list-item>
              <text:list-item text:style-override="id1-3-2-2-1-115-3">
                <text:number>3.</text:number>
                <text:p text:style-name="al">Het college kan in afwijking van de leden 1 en 2 een hogere beloning toekennen na vertrouwelijk overleg met de voorzitters van de raadsfracties. De betrokken ondernemingsraad wordt vooraf vertrouwelijk geïnformeerd.</text:p>
              </text:list-item>
            </text:list>
            <text:p text:style-name="common-al">Artikel 14:2 Ideeënreglement</text:p>
            <text:p text:style-name="common-al">Artikel 14:2:1</text:p>
            <text:list text:style-name="id1-3-2-2-1-118">
              <text:list-item text:style-override="id1-3-2-2-1-118-1">
                <text:number>1.</text:number>
                <text:p text:style-name="al">Ideeën kunnen worden ingezonden door:</text:p>
                <text:list text:style-name="id1-3-2-2-1-118-1-3">
                  <text:list-item text:style-override="id1-3-2-2-1-118-1-3-1">
                    <text:number>a.</text:number>
                    <text:p text:style-name="al">hen op wie het Algemeen Ambtenarenreglement van toepassing is;</text:p>
                  </text:list-item>
                  <text:list-item text:style-override="id1-3-2-2-1-118-1-3-2">
                    <text:number>b.</text:number>
                    <text:p text:style-name="al">hen op wie de Arbeidsovereenkomstenverordening van toepassing is;</text:p>
                  </text:list-item>
                  <text:list-item text:style-override="id1-3-2-2-1-118-1-3-3">
                    <text:number>c.</text:number>
                    <text:p text:style-name="al">hen, die in het kader van werkgelegenheidsbeleid op inleenovereenkomst tewerkgesteld zijn bij de gemeente.</text:p>
                  </text:list-item>
                </text:list>
              </text:list-item>
              <text:list-item text:style-override="id1-3-2-2-1-118-2">
                <text:number>2.</text:number>
                <text:p text:style-name="al">Onder idee wordt in dit reglement verstaan ieder voorstel dat een constructieve gedachte bevat met betrekking tot:</text:p>
                <text:list text:style-name="id1-3-2-2-1-118-2-3">
                  <text:list-item text:style-override="id1-3-2-2-1-118-2-3-1">
                    <text:number>a.</text:number>
                    <text:p text:style-name="al">verbetering van de organisatie, de werkmethoden of de werkverhoudingen;</text:p>
                  </text:list-item>
                  <text:list-item text:style-override="id1-3-2-2-1-118-2-3-2">
                    <text:number>b.</text:number>
                    <text:p text:style-name="al">een veiliger of aangenamer werkwijze;</text:p>
                  </text:list-item>
                  <text:list-item text:style-override="id1-3-2-2-1-118-2-3-3">
                    <text:number>c.</text:number>
                    <text:p text:style-name="al">besparingen op materiaalverbruik, arbeidsuren of kapitaalsinvesteringen;</text:p>
                  </text:list-item>
                  <text:list-item text:style-override="id1-3-2-2-1-118-2-3-4">
                    <text:number>d.</text:number>
                    <text:p text:style-name="al">elke andere verbetering welke de gemeente in staat stelt haar publieke taak beter te verrichten.</text:p>
                  </text:list-item>
                </text:list>
              </text:list-item>
              <text:list-item text:style-override="id1-3-2-2-1-118-3">
                <text:number>3.</text:number>
                <text:p text:style-name="al">Voorstellen die reeds eerder in de gemeente zijn besproken (bijvoorbeeld in overlegsituaties waarin gemeentelijke beleidsbepaling plaatsvindt) worden niet als idee in de zin van dit reglement aangemerkt.</text:p>
              </text:list-item>
              <text:list-item text:style-override="id1-3-2-2-1-118-4">
                <text:number>4.</text:number>
                <text:p text:style-name="al">Een voorstel wordt niet als idee in de zin van dit reglement behandeld als het betreffende voorstel tot het takenpakket van de inzender behoort of daaruit voortvloeit.</text:p>
                <text:p text:style-name="al"> Bij twijfel of een idee tot het takenpakket van de inzender behoort of voortvloeit uit een opdracht, stelt men zich de vraag:</text:p>
              </text:list-item>
              <text:list-item text:style-override="id1-3-2-2-1-118-5">
                <text:number>1.</text:number>
                <text:p text:style-name="al">Is de indiener bevoegd zelf zijn idee uit te voeren?</text:p>
              </text:list-item>
              <text:list-item text:style-override="id1-3-2-2-1-118-6">
                <text:number>2.</text:number>
                <text:p text:style-name="al">Als hij het niet doet, kun je hem dat dan kwalijk nemen?</text:p>
                <text:p text:style-name="al"> Uitsluitend indien het antwoord in beide gevallen ja is, komt een idee niet voor behandeling in aanmerking. </text:p>
              </text:list-item>
            </text:list>
            <text:p text:style-name="common-al">Artikel 14:2:2</text:p>
            <text:list text:style-name="id1-3-2-2-1-120">
              <text:list-item text:style-override="id1-3-2-2-1-120-1">
                <text:number>1.</text:number>
                <text:p text:style-name="al">Ideeën dienen nauwkeurig te zijn omschreven en, zonodig vergezeld van een toelichting, te worden gedeponeerd in de daartoe bestemde ideeënbus.</text:p>
              </text:list-item>
              <text:list-item text:style-override="id1-3-2-2-1-120-2">
                <text:number>2.</text:number>
                <text:p text:style-name="al">In kantoren of werkplaatsen, waarin de gemeentelijke diensten zijn gehuisvest, zullen een of meer ideeënbussen op voor ieder toegankelijke plaatsen worden aangebracht.</text:p>
              </text:list-item>
              <text:list-item text:style-override="id1-3-2-2-1-120-3">
                <text:number>3.</text:number>
                <text:p text:style-name="al">De bussen worden eenmaal per maand geleegd door een daartoe aan te wijzen persoon. De inzenders van ideeën ontvangen van hem direct na het lichten van de bussen een schriftelijke ontvangstbevestiging.</text:p>
              </text:list-item>
            </text:list>
            <text:p text:style-name="common-al">Artikel 14:2:3</text:p>
            <text:list text:style-name="id1-3-2-2-1-122">
              <text:list-item text:style-override="id1-3-2-2-1-122-1">
                <text:number>1.</text:number>
                <text:p text:style-name="al">De beoordeling van ingezonden ideeën en de beslissing omtrent een toe te kennen beloning of aanmoedigingspremie geschiedt door het hoofd van dienst.</text:p>
              </text:list-item>
              <text:list-item text:style-override="id1-3-2-2-1-122-2">
                <text:number>2.</text:number>
                <text:p text:style-name="al">Indien bij de betreffende dienst een Medezeggenschapscommissie is ingesteld, pleegt het hoofd van dienst overleg met deze commissie. De voorzitter of de meerderheid van de commissie kan verlangen dat een of meer deskundigen over het idee worden gehoord.</text:p>
              </text:list-item>
              <text:list-item text:style-override="id1-3-2-2-1-122-3">
                <text:number>3.</text:number>
                <text:p text:style-name="al">De beoordeling van ideeën vindt plaats aan de hand van de volgende criteria:</text:p>
                <text:list text:style-name="id1-3-2-2-1-122-3-3">
                  <text:list-item text:style-override="id1-3-2-2-1-122-3-3-1">
                    <text:number>a.</text:number>
                    <text:p text:style-name="al">het verband met het werkterrein van de inzender;</text:p>
                  </text:list-item>
                  <text:list-item text:style-override="id1-3-2-2-1-122-3-3-2">
                    <text:number>b.</text:number>
                    <text:p text:style-name="al">de oorspronkelijkheid en het inventief karakter van het idee;</text:p>
                  </text:list-item>
                  <text:list-item text:style-override="id1-3-2-2-1-122-3-3-3">
                    <text:number>c.</text:number>
                    <text:p text:style-name="al">de tijd en de eventuele kosten aan de uitwerking van het idee besteed;</text:p>
                  </text:list-item>
                  <text:list-item text:style-override="id1-3-2-2-1-122-3-3-4">
                    <text:number>d.</text:number>
                    <text:p text:style-name="al">de verwezenlijkbaarheid en de te verwachten besparing en/of verbetering van de werkverhoudingen.</text:p>
                  </text:list-item>
                </text:list>
              </text:list-item>
            </text:list>
            <text:p text:style-name="common-al">Artikel 14:2:4 </text:p>
            <text:list text:style-name="id1-3-2-2-1-124">
              <text:list-item text:style-override="id1-3-2-2-1-124-1">
                <text:number>1.</text:number>
                <text:p text:style-name="al">Indien een ingezonden idee voor verwezenlijking in aanmerking komt bedraagt de beloning minimaal EUR 26,28 en maximaal EUR 131,41 , te bepalen met in achtneming van de in artikel 14:2:3 lid 3 genoemde criteria.</text:p>
              </text:list-item>
              <text:list-item text:style-override="id1-3-2-2-1-124-2">
                <text:number>2.</text:number>
                <text:p text:style-name="al">Een idee dat geldelijk voordeel oplevert, wordt boven de in lid 1 bedoelde beloning gehonoreerd met een premie van 10% van de netto jaarbesparing. De netto jaarbesparing wordt verkregen door de te berekenen jaarlijkse besparing te verminderen met de per jaar berekende invoeringskosten. Besparing en kosten kunnen gemiddeld worden over een periode van maximaal drie jaren.</text:p>
              </text:list-item>
            </text:list>
            <text:p text:style-name="common-al">Artikel 14:2:5</text:p>
            <text:list text:style-name="id1-3-2-2-1-126">
              <text:list-item text:style-override="id1-3-2-2-1-126-1">
                <text:number>1.</text:number>
                <text:p text:style-name="al">De toe te kennen bedragen worden netto uitgekeerd. De verschuldigde loonbelasting is voor rekening van de gemeente.</text:p>
              </text:list-item>
              <text:list-item text:style-override="id1-3-2-2-1-126-2">
                <text:number>2.</text:number>
                <text:p text:style-name="al">De in artikel 14:2:4 leden 1 en 3 genoemde bedragen worden jaarlijks geïndexeerd met de CBS prijsindexcijfers van de gezinsconsumptie.</text:p>
              </text:list-item>
            </text:list>
            <text:p text:style-name="common-al">Artikel 14:2:6</text:p>
            <text:p text:style-name="common-al">Beloonde ideeën zijn eigendom van de gemeente Groningen.</text:p>
            <text:p text:style-name="common-al">Artikel 15 Aanvulling op artikel 3:21 ARG</text:p>
            <text:p text:style-name="common-al">Reis- en verblijfkostenvergoeding</text:p>
            <text:list text:style-name="id1-3-2-2-1-131">
              <text:list-item text:style-override="id1-3-2-2-1-131-1">
                <text:number>1.</text:number>
                <text:p text:style-name="al">In uitzonderlijke gevallen is bij gebruik van het openbaar vervoer voor dienstreizen de vergoeding op basis van het 1e klasse tarief. Van uitzonderlijke gevallen is sprake als de reis met de trein (enkele reis) langer duurt dan 1 uur en 45 minuten en als er tevens in de trein moet worden gewerkt.</text:p>
              </text:list-item>
              <text:list-item text:style-override="id1-3-2-2-1-131-2">
                <text:number>2.</text:number>
                <text:p text:style-name="al">De overige vergoedingen voor reis- en verblijfkosten zijn geregeld in de Reisregeling 1996.</text:p>
              </text:list-item>
            </text:list>
            <text:p text:style-name="common-al">Het lokaal beloningsbeleid treedt in werking op de dag na die van de bekendmaking en werkt terug tot en met 1 januari 2016.</text:p>
            <text:p text:style-name="common-al">Gedaan te Groningen in de collegevergadering van 19 januari 2016, nr. 3j.</text:p>
            <text:p text:style-name="common-al">De burgemeester, De gemeentesecretaris,</text:p>
            <text:p text:style-name="last-al">Peter den Oudsten. Peter Teesi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23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3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3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lokaal belonings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36</meta:user-defined>
    <meta:user-defined meta:name="OVERHEIDop.GmbID/DC.identifier">gmb-2016-17236</meta:user-defined>
    <meta:user-defined meta:name="OVERHEID.TaxonomieBeleidsagenda/OVERHEID.category">Bestuur | Organisatie en beleid</meta:user-defined>
    <meta:user-defined meta:name="DC.source">N.v.t.;</meta:user-defined>
    <meta:user-defined meta:name="OVERHEIDop.referentienummer">5435784</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Beleidsregels</meta:user-defined>
    <meta:user-defined meta:name="OVERHEID.Gemeente/DC.spatial">Groningen</meta:user-defined>
    <meta:user-defined meta:name="OVERHEIDop.versieInformatie"/>
  </office:meta>
</office:document-meta>
</file>