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3*"/>
    </style:style>
    <style:style style:family="table-column" style:parent-style-name="colspec" style:name="id1-3-2-2-5-2-2-1-1">
      <style:table-column-properties style:rel-column-width="10*"/>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15*"/>
    </style:style>
    <style:style style:family="table-column" style:parent-style-name="colspec" style:name="id1-3-2-2-6-2-2-1-1">
      <style:table-column-properties style:rel-column-width="14*"/>
    </style:style>
    <style:style style:family="table-column" style:parent-style-name="colspec" style:name="id1-3-2-2-6-2-2-1-2">
      <style:table-column-properties style:rel-column-width="74*"/>
    </style:style>
    <style:style style:family="table-column" style:parent-style-name="colspec" style:name="id1-3-2-2-6-2-2-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72*"/>
    </style:style>
    <style:style style:family="table-column" style:parent-style-name="colspec" style:name="id1-3-2-2-22-2-2-1-3">
      <style:table-column-properties style:rel-column-width="14*"/>
    </style:style>
    <style:style style:family="table-column" style:parent-style-name="colspec" style:name="id1-3-2-2-22-2-3-1-1">
      <style:table-column-properties style:rel-column-width="14*"/>
    </style:style>
    <style:style style:family="table-column" style:parent-style-name="colspec" style:name="id1-3-2-2-22-2-3-1-2">
      <style:table-column-properties style:rel-column-width="74*"/>
    </style:style>
    <style:style style:family="table-column" style:parent-style-name="colspec" style:name="id1-3-2-2-22-2-3-1-3">
      <style:table-column-properties style:rel-column-width="12*"/>
    </style:style>
    <style:style style:family="table-column" style:parent-style-name="colspec" style:name="id1-3-2-2-22-2-4-1-1">
      <style:table-column-properties style:rel-column-width="14*"/>
    </style:style>
    <style:style style:family="table-column" style:parent-style-name="colspec" style:name="id1-3-2-2-22-2-4-1-2">
      <style:table-column-properties style:rel-column-width="74*"/>
    </style:style>
    <style:style style:family="table-column" style:parent-style-name="colspec" style:name="id1-3-2-2-22-2-4-1-3">
      <style:table-column-properties style:rel-column-width="12*"/>
    </style:style>
    <style:style style:family="table-column" style:parent-style-name="colspec" style:name="id1-3-2-2-22-2-5-1-1">
      <style:table-column-properties style:rel-column-width="14*"/>
    </style:style>
    <style:style style:family="table-column" style:parent-style-name="colspec" style:name="id1-3-2-2-22-2-5-1-2">
      <style:table-column-properties style:rel-column-width="74*"/>
    </style:style>
    <style:style style:family="table-column" style:parent-style-name="colspec" style:name="id1-3-2-2-22-2-5-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3-2-2-1-1">
      <style:table-column-properties style:rel-column-width="14*"/>
    </style:style>
    <style:style style:family="table-column" style:parent-style-name="colspec" style:name="id1-3-2-2-23-2-2-1-2">
      <style:table-column-properties style:rel-column-width="74*"/>
    </style:style>
    <style:style style:family="table-column" style:parent-style-name="colspec" style:name="id1-3-2-2-23-2-2-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3*"/>
    </style:style>
    <style:style style:family="table-column" style:parent-style-name="colspec" style:name="id1-3-2-2-26-2-1-1-3">
      <style:table-column-properties style:rel-column-width="14*"/>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2*"/>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span text:style-name="nadrukvet">De gemeenteraad van Bedum;</text:span>
          </text:p>
            <text:p text:style-name="al"/>
            <text:p text:style-name="al">gelezen het voorstel van het college van burgemeester en wethouders van 18 oktober 201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vet"/>
          </text:p>
            <text:p text:style-name="al">
            <text:span text:style-name="nadrukvet">VERORDENING OP DE HEFFING EN DE</text:span>
            <text:span text:style-name="nadrukvet">INVORDERING VAN LEGES 2017</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Begripsomschrijvingen</text:span> </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toten met de (n-1)e dag in de volgende kalendermaand;</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 2 </text:span> 
                <text:span text:style-name="nadrukvet">Belastbaar feit</text:span>
              </text:p>
              <text:p text:style-name="al">Onder de naam "leges" worden rechten geheven voor:</text:p>
              <text:list text:style-name="id1-3-2-2-1-3-3">
                <text:list-item text:style-override="id1-3-2-2-1-3-3-1">
                  <text:number>a.</text:number>
                  <text:p text:style-name="al">van 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 3 Belastingplicht</text:span> </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 4 </text:span> Vrijstellingen</text:p>
              <text:p text:style-name="al">Leges worden niet geheven voor:</text:p>
              <text:list text:style-name="id1-3-2-2-1-5-3">
                <text:list-item text:style-override="id1-3-2-2-1-5-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1-5-3-2">
                  <text:number>b.</text:number>
                  <text:p text:style-name="al">attestaties de vita, strekkende tot betaling van pensioenen en andere periodieke uitkeringen ten laste van de staat, de provincie, de gemeente, waterschappen of andere publiekrechtelijke lichamen;</text:p>
                </text:list-item>
                <text:list-item text:style-override="id1-3-2-2-1-5-3-3">
                  <text:number>c.</text:number>
                  <text:p text:style-name="al">beschikkingen op aanvragen om heffing of teruggaaf van plaatselijke belas­tingen;</text:p>
                  <text:p text:style-name="al"> kwitanties voor geldsommen en andere stukken, waarbij ontvangst of overne­ming van de gelden of goederen wordt erkend of vermeld;</text:p>
                </text:list-item>
              </text:list>
              <text:list text:style-name="id1-3-2-2-1-5-4">
                <text:list-item text:style-override="id1-3-2-2-1-5-4-1">
                  <text:number>d.</text:number>
                  <text:p text:style-name="al">opgaven of inlichtingen uit de registers van de burgerlijke stand of uit de gemeentelijke basisadministratie personen, in het belang van de volksgezond­heid;</text:p>
                </text:list-item>
                <text:list-item text:style-override="id1-3-2-2-1-5-4-2">
                  <text:number>e.</text:number>
                  <text:p text:style-name="al">stukken of legalisaties van handtekeningen op stukken betreffende mili­taire zaken;</text:p>
                </text:list-item>
                <text:list-item text:style-override="id1-3-2-2-1-5-4-3">
                  <text:number>f.</text:number>
                  <text:p text:style-name="al">de uitsluitend ten behoeve van nieuwsbladen af te geven afdrukken van voorstellen en andere stukken, welke aan de raads- en commissieleden als bedoeld in artikel 2.2. en 2.3 van de tarieventabel worden overgelegd;</text:p>
                </text:list-item>
                <text:list-item text:style-override="id1-3-2-2-1-5-4-4">
                  <text:number>g.</text:number>
                  <text:p text:style-name="al">de stukken en inlichtingen, waarvan de kosteloze afgifte of verstrek­king bij enig wettelijk voorschrift aan de gemeentebesturen is opgelegd;</text:p>
                </text:list-item>
                <text:list-item text:style-override="id1-3-2-2-1-5-4-5">
                  <text:number>h.</text:number>
                  <text:p text:style-name="al">aan de huurders, pachters en aannemers voor de eerste maal uit te reiken afschriften der akten van verhuring, verpachting of aanbeste­ding;</text:p>
                </text:list-item>
                <text:list-item text:style-override="id1-3-2-2-1-5-4-6">
                  <text:number>i.</text:number>
                  <text:p text:style-name="al">de aan belanghebbenden uit te reiken minuten, afschriften of uittrek­sels van besluiten, akten of beschikkingen, houdende benoeming, bevordering of wijziging der bezoldiging van ambtenaren en leden van colleges en commis­sies;</text:p>
                </text:list-item>
                <text:list-item text:style-override="id1-3-2-2-1-5-4-7">
                  <text:number>j.</text:number>
                  <text:p text:style-name="al">stukken, werkzaamheden, enz. die uitsluitend benodigd zijn voor weten­schappelijke of culturele doeleinden;</text:p>
                </text:list-item>
                <text:list-item text:style-override="id1-3-2-2-1-5-4-8">
                  <text:number>k.</text:number>
                  <text:p text:style-name="al">diensten waarvan de kosten krachtens afdeling 6.4 van de Wet ruimtelijke ordening (grondexploitatie) zijn of worden verhaald;</text:p>
                </text:list-item>
                <text:list-item text:style-override="id1-3-2-2-1-5-4-9">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 5 </text:span> Tarieven</text:p>
              <text:list text:style-name="id1-3-2-2-1-6-2">
                <text:list-item text:style-override="id1-3-2-2-1-6-2-1">
                  <text:number>1.</text:number>
                  <text:p text:style-name="al">De leges worden geheven naar de maatstaven en tarieven, opgenomen in de bij deze verorde­ning behorende tarieventabel. </text:p>
                </text:list-item>
              </text:list>
              <text:list text:style-name="id1-3-2-2-1-6-3">
                <text:list-item text:style-override="id1-3-2-2-1-6-3-1">
                  <text:number>2.</text:number>
                  <text:p text:style-name="al">Voor het in behandeling nemen van een aanvraag tot het nemen van een projectuitvoeringsbesluit als bedoeld in artikel 2.10 van de Crisis- en herstelwet bedraagt het tarief de som van de bedragen die op grond van d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3-2">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 7 </text:span> 
                <text:span text:style-name="nadrukvet">Termijnen van betaling</text:span>
              </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item>
              </text:list>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14 dagen na de dagteke­ning van de kennisgeving.</text:p>
                </text:list-item>
              </text:list>
              <text:list text:style-name="id1-3-2-2-1-8-4">
                <text:list-item text:style-override="id1-3-2-2-1-8-4-1">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 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 10 </text:span> 
                <text:span text:style-name="nadrukvet">Overdracht van bevoegdheden</text:span>
              </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a.</text:number>
                      <text:p text:style-name="al">onderdeel 1.1.5 (akten burgerlijke stand);</text:p>
                    </text:list-item>
                    <text:list-item text:style-override="id1-3-2-2-1-11-3-2-3-2">
                      <text:number>b.</text:number>
                      <text:p text:style-name="al">hoofdstuk 2 (reisdocumenten);</text:p>
                    </text:list-item>
                    <text:list-item text:style-override="id1-3-2-2-1-11-3-2-3-3">
                      <text:number>c.</text:number>
                      <text:p text:style-name="al">hoofdstuk 3 (rijbewijzen);</text:p>
                    </text:list-item>
                    <text:list-item text:style-override="id1-3-2-2-1-11-3-2-3-4">
                      <text:number>d.</text:number>
                      <text:p text:style-name="al">onderdeel 1.4.5 (papieren verstrekking uit gemeentelijke basisadministratie persoonsgegevens);</text:p>
                    </text:list-item>
                    <text:list-item text:style-override="id1-3-2-2-1-11-3-2-3-5">
                      <text:number>e.</text:number>
                      <text:p text:style-name="al">hoofdstuk 8 onderdeel 1.8.1 (verklaring omtrent het gedrag)</text:p>
                    </text:list-item>
                    <text:list-item text:style-override="id1-3-2-2-1-11-3-2-3-6">
                      <text:number>f.</text:number>
                      <text:p text:style-name="al">hoofdstuk 13 (kansspelen);</text:p>
                    </text:list-item>
                    <text:list-item text:style-override="id1-3-2-2-1-11-3-2-3-7">
                      <text:number>g.</text:number>
                      <text:p text:style-name="al">hoofdstuk 16 onderdeel 1.16.3.1 (bericht als bedoeld in de art. 35 en 40 van de Wet bescherming persoonsgegevens)</text:p>
                    </text:list-item>
                  </text:list>
                </text:list-item>
              </text:list>
              <text:p text:style-name="al">Eé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invordering van de leges.</text:p>
            </text:section>
            <text:section text:name="artikel_id1-3-2-2-1-13" text:style-name="artikel">
              <text:p text:style-name="artikel_kop_titel"><text:span text:style-name="artikel_kop_label">Artikel</text:span> <text:span text:style-name="artikel_kop_nr"> 12 </text:span> 
                <text:span text:style-name="nadrukvet">Overgangsrecht</text:span>
              </text:p>
              <text:p text:style-name="al">De "Legesverordening 2016" van 5 november 2015 wordt inge­trokken met ingang van de in het tweede lid van artikel 14 genoemde datum van ingang van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Inwerkingtreding</text:p>
              <text:p text:style-name="al">Deze verordening treedt in werking met ingang van de tweede dag na die van de bekendmaking.</text:p>
            </text:section>
            <text:section text:name="artikel_id1-3-2-2-1-15" text:style-name="artikel">
              <text:p text:style-name="artikel_kop_titel"><text:span text:style-name="artikel_kop_label">Artikel</text:span> <text:span text:style-name="artikel_kop_nr">14</text:span> 
                <text:span text:style-name="nadrukvet">Overgangsbepaling en citeertitel</text:span>
              </text:p>
              <text:list text:style-name="id1-3-2-2-1-15-2">
                <text:list-item text:style-override="id1-3-2-2-1-15-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5-2-2">
                  <text:number>2.</text:number>
                  <text:p text:style-name="al">De datum van ingang van heffing is 1 januari 2017. </text:p>
                </text:list-item>
                <text:list-item text:style-override="id1-3-2-2-1-15-2-3">
                  <text:number>3.</text:number>
                  <text:p text:style-name="al">Deze verordening kan worden aangehaald als "Legesverordening 2017".</text:p>
                </text:list-item>
              </text:list>
              <text:p text:style-name="al"> </text:p>
              <text:p text:style-name="al">Aldus vastgesteld in de openbare raadsvergadering van 10 november 2016, te Bedum</text:p>
              <text:p text:style-name="al"> </text:p>
              <text:p text:style-name="al"> , voorzitter</text:p>
              <text:p text:style-name="al">  </text:p>
              <text:p text:style-name="al"> , griffier</text:p>
              <text:p text:style-name="al"/>
            </text:section>
            <text:p text:style-name="hoofdstuk_bottom"/>
          </text:section>
          <text:section text:name="hoofdstuk_id1-3-2-2-2" text:style-name="hoofdstuk">
            <text:p text:style-name="hoofdstuk_kop">Indeling tarieventabel</text:p>
            <text:section text:name="structuurtekst_id1-3-2-2-2-2" text:style-name="structuurtekst">
              <text:p text:style-name="al">
              <text:span text:style-name="nadrukvet">Titel 1</text:span>
              <text:span text:style-name="nadrukvet">Algemene d</text:span>
              <text:span text:style-name="nadrukvet">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Marktstandplaatsen</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span text:style-name="nadrukvet">Titel</text:span>
              <text:span text:style-name="nadrukvet"> 2</text:span>
              <text:span text:style-name="nadrukvet">Dienstverlening vallend onder f</text:span>
              <text:span text:style-name="nadrukvet">ysieke leefomgeving/omgevingsvergunning</text:span>
            </text:p>
              <text:p text:style-name="al">Hoofdstuk 1 Begripsomschrijvingen</text:p>
              <text:p text:style-name="al">Hoofdstuk 2 Omgevingsvergunning</text:p>
              <text:p text:style-name="al">Hoofdstuk 3 Teruggaaf</text:p>
              <text:p text:style-name="al">Hoofdstuk 4 Intrekking omgevingsvergunning</text:p>
              <text:p text:style-name="al">Hoofdstuk 5 Wijziging omgevingsvergunning als gevolg van wijziging project</text:p>
              <text:p text:style-name="al">Hoofdstuk 6 Bestemmingswijzigingen zonder activiteiten</text:p>
              <text:p text:style-name="al">Hoofdstuk 7 In deze titel niet benoemde beschikking</text:p>
              <text:p text:style-name="al">
              <text:span text:style-name="nadrukvet">Titel</text:span>
              <text:span text:style-name="nadrukvet">3</text:span>
              <text:span text:style-name="nadrukvet">Dienstverlening vallend onder </text:span>
              <text:span text:style-name="nadrukvet">Europese dienstenrichtlijn</text:span>
            </text:p>
              <text:p text:style-name="al">Hoofdstuk 1 Horeca</text:p>
              <text:p text:style-name="al">Hoofdstuk 2 Splitsingsvergunning woonruimte</text:p>
              <text:p text:style-name="al">Hoofdstuk 3 Brandbeveiligingsverordening</text:p>
              <text:p text:style-name="al">Hoofdstuk 4 In deze titel niet benoemde vergunning, ontheffing of andere beschikking</text:p>
            </text:section>
            <text:p text:style-name="hoofdstuk_bottom"/>
          </text:section>
          <text:section text:name="hoofdstuk_id1-3-2-2-3" text:style-name="hoofdstuk">
            <text:p text:style-name="hoofdstuk_kop">Titel1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angewezen buiten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Na 16.00 uur en op zaterda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locatie naar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Na 16.00 uur en op zater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is de huwelijksvoltrekking of partnerschapsregistratie in het gemeentehuis kosteloos, enkel om 8.45 en 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omzetten van een geregistreerd partnerschap in een huwelijk gelden dezelfde tarieven als genoemd onder 1.1.1 indien daarbij gebruik wordt gemaakt van de trouwzaal of een ander door de gemeent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gekalligrafeerd trouwboekje </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duplicaat van het boekje genoemd in 1.1.3.1</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wijzigen van huwelijken of geregistreerd partnerschap (wijzigen datum, tijdstip, locatie e.d.) na de ondertrouw</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afschriften van een akte van de burgerlijke stand worden de volgende tarieven gehanteerd: <text:span text:style-name="nadrukvet"><text:span text:style-name="nadrukcur">(wettelijk tarief)</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van een akte van geboorte, huwelijk, van registratie van een partnerschap of overlij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zoals bedoeld</text:p>
                      <text:p text:style-name="table_al">in artikel 49a van Boek 1 van het Burgerlijke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9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text:p>
            <text:section text:name="structuurtekst_id1-3-2-2-5-2" text:style-name="structuurtekst">
              <text:p text:style-name="al">
              <text:span text:style-name="nadrukcur">Bedragen zijn </text:span>
              <text:span text:style-name="nadrukcur">exclusief rijkskostendeel </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nbruikbaar maken van een oud reisdocument</text:p>
                    </table:table-cell>
                    <table:table-cell table:style-name="entry" table:number-rows-spanned="1" table:number-columns-spanned="1">
                      <text:p text:style-name="table_al">€ 3,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p text:style-name="al">
              <text:span text:style-name="nadrukcur">Bedragen zijn exclusief rijkskostendeel </text:span>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29,2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onder 1.3.1, 1.3.2 en 1.3.3 vermelde bedragen worden verhoogd met het aan het Ministerie van Verkeer en Waterstaat verschuldigde bedrag. De totale kosten worden voorafgaand aan het in behandeling nemen van de aanvraag aan de aanvrager medegedeeld.</text:p>
                    </table:table-cell>
                    <table:table-cell table:style-name="entry" table:number-rows-spanned="1" table:number-columns-spanned="1">
                      <text:p text:style-name="table_al"/>
                    </table:table-cell>
                  </table:table-row>
                </table:table>
                <text:p text:style-name="table_bottom"/>
              </text:section>
              <text:p text:style-name="al">
              <text:span text:style-name="nadrukcur">* Let op: het rijkostendeel van de </text:span>
              <text:span text:style-name="nadrukcur">spoedlevering </text:span>
              <text:span text:style-name="nadrukcur"> bedraagt sinds 1 januari 2013 € 34,10</text:span>
            </text:p>
              <text:p text:style-name="al">
              <text:span text:style-name="nadrukcur">**</text:span>
              <text:span text:style-name="nadrukcur">Het maximumtarief voor 201</text:span>
              <text:span text:style-name="nadrukcur">7</text:span>
              <text:span text:style-name="nadrukcur"> is nog niet bekend, genoemd bedrag is gebaseerd op max. tarief </text:span>
              <text:span text:style-name="nadrukcur">2016</text:span>
            </text:p>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5,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55*</text:p>
                    </table:table-cell>
                  </table:table-row>
                </table:table>
                <text:p text:style-name="table_bottom"/>
              </text:section>
              <text:p text:style-name="al">
              <text:span text:style-name="nadrukcur">* </text:span>
              <text:span text:style-name="nadrukcur">Het maximumtarief voor 201</text:span>
              <text:span text:style-name="nadrukcur">7</text:span>
              <text:span text:style-name="nadrukcur"> is nog niet bekend, genoemd bedrag is gebaseerd op max. tarief </text:span>
              <text:span text:style-name="nadrukcur">2016</text:span>
            </text:p>
            </text:section>
            <text:p text:style-name="hoofdstuk_bottom"/>
          </text:section>
          <text:section text:name="hoofdstuk_id1-3-2-2-9" text:style-name="hoofdstuk">
            <text:p text:style-name="hoofdstuk_kop"><text:span text:style-name="label">Hoofdstuk</text:span> <text:span text:style-name="nr">6</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1,7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82,25</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op de stukken behorende bij de raadsvergaderingen welke worden toegezonden</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op de stukken behorende bij de raadsvergaderingen welke worden afgehaald</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 </text:p>
                    </table:table-cell>
                    <table:table-cell table:style-name="entry" table:number-rows-spanned="1" table:number-columns-spanned="1">
                      <text:p text:style-name="table_al">op de stukken behorende bij de vergaderingen van een raadscommissie welke worden toegezonden</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op de stukken behorende bij de vergaderingen van een raadscommissie welke worden afgehaald</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een afschrift van de bouwverordening met eventuele aanvullingen</text:p>
                    </table:table-cell>
                    <table:table-cell table:style-name="entry" table:number-rows-spanned="1" table:number-columns-spanned="1">
                      <text:p text:style-name="table_al">€ 155,10</text:p>
                    </table:table-cell>
                  </table:table-row>
                  <table:table-row table:style-name="row">
                    <table:table-cell table:style-name="entry" table:number-rows-spanned="1" table:number-columns-spanned="1">
                      <text:p text:style-name="table_al">1.6.4.2 </text:p>
                    </table:table-cell>
                    <table:table-cell table:style-name="entry" table:number-rows-spanned="1" table:number-columns-spanned="1">
                      <text:p text:style-name="table_al">een exemplaar van de Algemene Plaatselijke Verordening met eventuele </text:p>
                      <text:p text:style-name="table_al">aanvullingen, per pagina</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an de onder 1.6.2 en 1.6.3 bedoelde stukken worden uitgezonderd begrotingen, jaarrekeningen, alsmede vertrouwelijke en geheime stu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 inlichtingen over de kadastrale, dan wel de plaatselijke aanduiding, per inlicht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vastgoedinformatie dan wel het invullen van een vragenlijst inzake vastgoed,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per aanvraag zonder een onderzoek naar de energie prestatie coëfficiënt (EPC)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per aanvraag met een onderzoek naar de energie prestatie coëfficiënt (EPC)</text:p>
                    </table:table-cell>
                    <table:table-cell table:style-name="entry" table:number-rows-spanned="1" table:number-columns-spanned="1">
                      <text:p text:style-name="table_al">€ 131,9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tot het verstrekken van een afdruk van een gedeelte van een kadastrale kaart op een formaat groter dan A3 </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 </text:p>
                    </table:table-cell>
                    <table:table-cell table:style-name="entry" table:number-rows-spanned="1" table:number-columns-spanned="1">
                      <text:p text:style-name="table_al">€ 13,2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 <text:span text:style-name="nadrukvet">(wettelijk tarief)</text:spa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verklaring omtrent gegoedheid van inwoning, van oorsprong, een bewijs van in leven zijn en alle andere stukken welke in het bijzonder belang door betrokkenen worden opgemaakt, per stuk</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 (per stuk) of foto (per stuk)</text:p>
                    </table:table-cell>
                    <table:table-cell table:style-name="entry" table:number-rows-spanned="1" table:number-columns-spanned="1">
                      <text:p text:style-name="table_al">€ 10,10</text:p>
                    </table:table-cell>
                  </table:table-row>
                </table:table>
                <text:p text:style-name="table_bottom"/>
              </text:section>
              <text:p text:style-name="al">
              <text:span text:style-name="nadrukcur">* </text:span>
              <text:span text:style-name="nadrukcur">Het maximumtarief voor 201</text:span>
              <text:span text:style-name="nadrukcur">7 </text:span>
              <text:span text:style-name="nadrukcur">is nog niet bekend, genoemd bedrag is</text:span>
              <text:span text:style-name="nadrukcur"> gebaseerd op max. tarief </text:span>
              <text:span text:style-name="nadrukcur">201</text:span>
              <text:span text:style-name="nadrukcur">6</text:span>
            </text:p>
            </text:section>
            <text:p text:style-name="hoofdstuk_bottom"/>
          </text:section>
          <text:section text:name="hoofdstuk_id1-3-2-2-12" text:style-name="hoofdstuk">
            <text:p text:style-name="hoofdstuk_kop"><text:span text:style-name="label">Hoofdstuk</text:span> <text:span text:style-name="nr">9</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of scan van een in het gemeentearchief berustend stuk, per pagin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Marktstandplaats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standplaatsvergunning op het aangewezen marktterrein</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verkrijgen van een vergunning om in de gemeente te mogen venten of een standplaats elders dan op het aangewezen marktterrein in te nem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een dag</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een week</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11.2.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1.11.2.1.4</text:p>
                    </table:table-cell>
                    <table:table-cell table:style-name="entry" table:number-rows-spanned="1" table:number-columns-spanned="1">
                      <text:p text:style-name="table_al">een jaar</text:p>
                    </table:table-cell>
                    <table:table-cell table:style-name="entry" table:number-rows-spanned="1" table:number-columns-spanned="1">
                      <text:p text:style-name="table_al">€ 103,1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Winkeltijden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17,5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Kansspel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speelautomaat</text:p>
                      <text:p text:style-name="table_al">
                        <text:span text:style-name="nadrukvet">
                          <text:span text:style-name="nadrukcur">(wettelijk tarief)</text:span>
                        </text:span>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 <text:span text:style-name="nadrukvet"><text:span text:style-name="nadrukcur">(wettelijk tarief)</text:span></text:sp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75</text:p>
                    </table:table-cell>
                  </table:table-row>
                </table:table>
                <text:p text:style-name="table_bottom"/>
              </text:section>
              <text:p text:style-name="al">
              <text:span text:style-name="nadrukcur">*</text:span>
              <text:span text:style-name="nadrukcur"> Het maximumtarief voor 201</text:span>
              <text:span text:style-name="nadrukcur">7</text:span>
              <text:span text:style-name="nadrukcur">is nog niet bekend, genoemde bedragen zijn gebaseerd op max. tarief 201</text:span>
              <text:span text:style-name="nadrukcur">6</text:span>
            </text:p>
            </text:section>
            <text:p text:style-name="hoofdstuk_bottom"/>
          </text:section>
          <text:section text:name="hoofdstuk_id1-3-2-2-17" text:style-name="hoofdstuk">
            <text:p text:style-name="hoofdstuk_kop"><text:span text:style-name="label">Hoofdstuk</text:span> <text:span text:style-name="nr">14</text:span> Telecommunica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83,6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83,6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Verkeer en vervoer</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45,8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Divers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61,7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3,4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overschrijven ven een verleende ligplaatsvergunning, tot het </text:p>
                      <text:p text:style-name="table_al">veranderen van de plaatsaanduiding of tot het veranderen van de </text:p>
                      <text:p text:style-name="table_al">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ontheffing voor het aanbrengen van reclame</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voor het opslaan en ter verkoop aanbieden van vuurwerk aan particulieren</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een bericht als bedoeld in de artikelen 35 en 40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op papier van een ander formaat in zwart-wi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plannen en stukken die digitaal worden aangeboden, per cd-rom</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4.1</text:p>
                    </table:table-cell>
                    <table:table-cell table:style-name="entry" table:number-rows-spanned="1" table:number-columns-spanned="1">
                      <text:p text:style-name="table_al">in formaat A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6.2.4.2</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6.2.4.3</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6.2.4.4</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6.2.4.5</text:p>
                    </table:table-cell>
                    <table:table-cell table:style-name="entry" table:number-rows-spanned="1" table:number-columns-spanned="1">
                      <text:p text:style-name="table_al">in groter formaat dan A2</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16.2.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6.2.7</text:p>
                    </table:table-cell>
                    <table:table-cell table:style-name="entry" table:number-rows-spanned="1" table:number-columns-spanned="1">
                      <text:p text:style-name="table_al">stukken of uittreksels, welke op aanvraag van de aanvrager digitaal moeten worden gemaakt om ze per e-mail te kunnen verzenden / ontvangen, voor zover daarvoor niet elders in deze tabel of in een andere wettelijke regeling een tarief is opgenomen, per handeling</text:p>
                    </table:table-cell>
                    <table:table-cell table:style-name="entry" table:number-rows-spanned="1" table:number-columns-spanned="1">
                      <text:p text:style-name="table_al">€ 3,15</text:p>
                    </table:table-cell>
                  </table:table-row>
                </table:table>
                <text:p text:style-name="table_bottom"/>
              </text:section>
              <text:p text:style-name="al">*<text:span text:style-name="nadrukcur"> Het maximumtarief voor 201</text:span><text:span text:style-name="nadrukcur">7</text:span><text:span text:style-name="nadrukcur">is no</text:span><text:span text:style-name="nadrukcur">g niet bekend, genoemde bedrag is</text:span><text:span text:style-name="nadrukcur"> gebaseerd op max. tarief 201</text:span><text:span text:style-name="nadrukcur">6</text:span></text:p>
            </text:section>
            <text:p text:style-name="hoofdstuk_bottom"/>
          </text:section>
          <text:section text:name="hoofdstuk_id1-3-2-2-20" text:style-name="hoofdstuk">
            <text:p text:style-name="hoofdstuk_kop">Titel 2Dienstverlening vallend onder fysieke leefomgeving/omgevingsvergunning</text:p>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Omgevingsvergunn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text:span>
                        </text:span>
                        <text:span text:style-name="nadrukvet">
                          <text:span text:style-name="nadrukcur">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20% van de bouwkosten met een minimumtarief 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Het tarief onder 2.2.1.1 wordt verhoogd met de kosten die de welstandcommissie of indien van toepassing de monumentencommissie hiervoor in rekening brengt als er een advies van de welstandcommissie moet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6,55</text:p>
                    </table:table-cell>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 96,55</text:p>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Voor de beoordeling van een archeologisch programma van eisen </text:p>
                    </table:table-cell>
                    <table:table-cell table:style-name="entry" table:number-rows-spanned="1" table:number-columns-spanned="1">
                      <text:p text:style-name="table_al">€ 19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onderdeel 2.2.1.1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Uitvoeren van een werk, geen bouwwerk zijnde of waarin dat bij een bestemmingsplan, beheersverordening, exploitatieplan, regels krachtens 4.1 lid 3 of 4.3 lid 3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nderdeel 2.2.1.3.2 en 2.2.1.3.3 vindt overeenkomstige toepassing met betrekking tot de in onderdeel 2.2.2.1 bedoelde aanvraag, tenzij onderdeel 2.2.1.3.2 of 2.2.1.3.3 zelf toepassing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2.1 of 2.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1,3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4,7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3.1</text:p>
                    </table:table-cell>
                    <table:table-cell table:style-name="entry" table:number-rows-spanned="1" table:number-columns-spanned="1">
                      <text:p text:style-name="table_al">Indien de bouw- aanlegkosten niet meer bedragen dan € 45.000,--</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2.2.3.3.2</text:p>
                    </table:table-cell>
                    <table:table-cell table:style-name="entry" table:number-rows-spanned="1" table:number-columns-spanned="1">
                      <text:p text:style-name="table_al">Indien de bouw- aanlegkosten € 45.000,-- en minder dan € 225.000,-- bedragen </text:p>
                    </table:table-cell>
                    <table:table-cell table:style-name="entry" table:number-rows-spanned="1" table:number-columns-spanned="1">
                      <text:p text:style-name="table_al">€ 536,45</text:p>
                    </table:table-cell>
                  </table:table-row>
                  <table:table-row table:style-name="row">
                    <table:table-cell table:style-name="entry" table:number-rows-spanned="1" table:number-columns-spanned="1">
                      <text:p text:style-name="table_al">2.2.3.3.3</text:p>
                    </table:table-cell>
                    <table:table-cell table:style-name="entry" table:number-rows-spanned="1" table:number-columns-spanned="1">
                      <text:p text:style-name="table_al">Indien de bouw- aanlegkosten € 225.000,-- en minder dan € 900.000,-- bedragen </text:p>
                    </table:table-cell>
                    <table:table-cell table:style-name="entry" table:number-rows-spanned="1" table:number-columns-spanned="1">
                      <text:p text:style-name="table_al">€ 898,90</text:p>
                    </table:table-cell>
                  </table:table-row>
                  <table:table-row table:style-name="row">
                    <table:table-cell table:style-name="entry" table:number-rows-spanned="1" table:number-columns-spanned="1">
                      <text:p text:style-name="table_al">2.2.3.3.4</text:p>
                    </table:table-cell>
                    <table:table-cell table:style-name="entry" table:number-rows-spanned="1" table:number-columns-spanned="1">
                      <text:p text:style-name="table_al">Indien de bouw- aanlegkosten € 900.000,-- of meer bedragen </text:p>
                    </table:table-cell>
                    <table:table-cell table:style-name="entry" table:number-rows-spanned="1" table:number-columns-spanned="1">
                      <text:p text:style-name="table_al">€ 1.322,25</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1,9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4,7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90,2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90,20</text:p>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4,70</text:p>
                    </table:table-cell>
                  </table:table-row>
                  <table:table-row table:style-name="row">
                    <table:table-cell table:style-name="entry" table:number-rows-spanned="1" table:number-columns-spanned="1">
                      <text:p text:style-name="table_al">2.2.3.9</text:p>
                    </table:table-cell>
                    <table:table-cell table:style-name="entry" table:number-rows-spanned="1" table:number-columns-spanned="1">
                      <text:p text:style-name="table_al">Rekening houdend met de in 2.2.3.1 tot en met 2.2.3.8 berekende opslagen kan het van toepassing zijnde tarief verder nog worden verhoogd met de kosten verbonden aan het plaatsen van advertenties, per blad, per plaatsing</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2.2.3.10</text:p>
                    </table:table-cell>
                    <table:table-cell table:style-name="entry" table:number-rows-spanned="1" table:number-columns-spanned="1">
                      <text:p text:style-name="table_al">Rekening houdend met de in 2.2.3.1 tot en met 2.2.3.8 berekende opslagen kan het van toepassing zijnde tarief verder nog worden verhoogd met de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68,20</text:p>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Overeenkomstig het in 2.2.4.1 genoemde tarief geheven leges worden vermeerderd met de bedragen genoemd in 2.2.4.1.1.1 t/m 2.2.4.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1</text:p>
                    </table:table-cell>
                    <table:table-cell table:style-name="entry" table:number-rows-spanned="1" table:number-columns-spanned="1">
                      <text:p text:style-name="table_al">Gebruiksoppervlakte tot en met 100 m2</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1">
                      <text:p text:style-name="table_al">2.2.4.1.1.2</text:p>
                    </table:table-cell>
                    <table:table-cell table:style-name="entry" table:number-rows-spanned="1" table:number-columns-spanned="1">
                      <text:p text:style-name="table_al">Gebruiksoppervlakte 100 tot 200 m2</text:p>
                    </table:table-cell>
                    <table:table-cell table:style-name="entry" table:number-rows-spanned="1" table:number-columns-spanned="1">
                      <text:p text:style-name="table_al">€ 268,20</text:p>
                    </table:table-cell>
                  </table:table-row>
                  <table:table-row table:style-name="row">
                    <table:table-cell table:style-name="entry" table:number-rows-spanned="1" table:number-columns-spanned="1">
                      <text:p text:style-name="table_al">2.2.4.1.1.3</text:p>
                    </table:table-cell>
                    <table:table-cell table:style-name="entry" table:number-rows-spanned="1" table:number-columns-spanned="1">
                      <text:p text:style-name="table_al">Gebruiksoppervlakte 200 tot 300 m2</text:p>
                    </table:table-cell>
                    <table:table-cell table:style-name="entry" table:number-rows-spanned="1" table:number-columns-spanned="1">
                      <text:p text:style-name="table_al">€ 402,40</text:p>
                    </table:table-cell>
                  </table:table-row>
                  <table:table-row table:style-name="row">
                    <table:table-cell table:style-name="entry" table:number-rows-spanned="1" table:number-columns-spanned="1">
                      <text:p text:style-name="table_al">2.2.4.1.1.4</text:p>
                    </table:table-cell>
                    <table:table-cell table:style-name="entry" table:number-rows-spanned="1" table:number-columns-spanned="1">
                      <text:p text:style-name="table_al">Gebruiksoppervlakte 300 tot 500 m2</text:p>
                    </table:table-cell>
                    <table:table-cell table:style-name="entry" table:number-rows-spanned="1" table:number-columns-spanned="1">
                      <text:p text:style-name="table_al">€ 643,85</text:p>
                    </table:table-cell>
                  </table:table-row>
                  <table:table-row table:style-name="row">
                    <table:table-cell table:style-name="entry" table:number-rows-spanned="1" table:number-columns-spanned="1">
                      <text:p text:style-name="table_al">2.2.4.1.1.5</text:p>
                    </table:table-cell>
                    <table:table-cell table:style-name="entry" table:number-rows-spanned="1" table:number-columns-spanned="1">
                      <text:p text:style-name="table_al">Gebruiksoppervlakte 500 tot 1000 m2 </text:p>
                    </table:table-cell>
                    <table:table-cell table:style-name="entry" table:number-rows-spanned="1" table:number-columns-spanned="1">
                      <text:p text:style-name="table_al">€ 965,30</text:p>
                    </table:table-cell>
                  </table:table-row>
                  <table:table-row table:style-name="row">
                    <table:table-cell table:style-name="entry" table:number-rows-spanned="1" table:number-columns-spanned="1">
                      <text:p text:style-name="table_al">2.2.4.1.1.6</text:p>
                    </table:table-cell>
                    <table:table-cell table:style-name="entry" table:number-rows-spanned="1" table:number-columns-spanned="1">
                      <text:p text:style-name="table_al">Gebruiksoppervlakte 1000 tot 2000 m2</text:p>
                    </table:table-cell>
                    <table:table-cell table:style-name="entry" table:number-rows-spanned="1" table:number-columns-spanned="1">
                      <text:p text:style-name="table_al">€ 1.394,40</text:p>
                    </table:table-cell>
                  </table:table-row>
                  <table:table-row table:style-name="row">
                    <table:table-cell table:style-name="entry" table:number-rows-spanned="1" table:number-columns-spanned="1">
                      <text:p text:style-name="table_al">2.2.4.1.1.7 </text:p>
                    </table:table-cell>
                    <table:table-cell table:style-name="entry" table:number-rows-spanned="1" table:number-columns-spanned="1">
                      <text:p text:style-name="table_al">Gebruiksoppervlakte 2000 tot3000 m2 </text:p>
                    </table:table-cell>
                    <table:table-cell table:style-name="entry" table:number-rows-spanned="1" table:number-columns-spanned="1">
                      <text:p text:style-name="table_al">€ 1.877,90</text:p>
                    </table:table-cell>
                  </table:table-row>
                  <table:table-row table:style-name="row">
                    <table:table-cell table:style-name="entry" table:number-rows-spanned="1" table:number-columns-spanned="1">
                      <text:p text:style-name="table_al">2.2.4.1.1.8</text:p>
                    </table:table-cell>
                    <table:table-cell table:style-name="entry" table:number-rows-spanned="1" table:number-columns-spanned="1">
                      <text:p text:style-name="table_al">Gebruiksoppervlakte 3000 tot 4000 m2</text:p>
                    </table:table-cell>
                    <table:table-cell table:style-name="entry" table:number-rows-spanned="1" table:number-columns-spanned="1">
                      <text:p text:style-name="table_al">€ 2.038,85</text:p>
                    </table:table-cell>
                  </table:table-row>
                  <table:table-row table:style-name="row">
                    <table:table-cell table:style-name="entry" table:number-rows-spanned="1" table:number-columns-spanned="1">
                      <text:p text:style-name="table_al">2.2.4.1.1.9</text:p>
                    </table:table-cell>
                    <table:table-cell table:style-name="entry" table:number-rows-spanned="1" table:number-columns-spanned="1">
                      <text:p text:style-name="table_al">Gebruiksoppervlakte 4000 tot 5000 m2</text:p>
                    </table:table-cell>
                    <table:table-cell table:style-name="entry" table:number-rows-spanned="1" table:number-columns-spanned="1">
                      <text:p text:style-name="table_al">€ 2.253,70</text:p>
                    </table:table-cell>
                  </table:table-row>
                  <table:table-row table:style-name="row">
                    <table:table-cell table:style-name="entry" table:number-rows-spanned="1" table:number-columns-spanned="1">
                      <text:p text:style-name="table_al">2.2.4.1.1.10</text:p>
                    </table:table-cell>
                    <table:table-cell table:style-name="entry" table:number-rows-spanned="1" table:number-columns-spanned="1">
                      <text:p text:style-name="table_al">Gebruiksoppervlakte 5000 tot 10000 m2</text:p>
                    </table:table-cell>
                    <table:table-cell table:style-name="entry" table:number-rows-spanned="1" table:number-columns-spanned="1">
                      <text:p text:style-name="table_al">€ 2.467,95</text:p>
                    </table:table-cell>
                  </table:table-row>
                  <table:table-row table:style-name="row">
                    <table:table-cell table:style-name="entry" table:number-rows-spanned="1" table:number-columns-spanned="1">
                      <text:p text:style-name="table_al">2.2.4.1.1.11</text:p>
                    </table:table-cell>
                    <table:table-cell table:style-name="entry" table:number-rows-spanned="1" table:number-columns-spanned="1">
                      <text:p text:style-name="table_al">Gebruiksoppervlakte 10000 m2 of meer </text:p>
                    </table:table-cell>
                    <table:table-cell table:style-name="entry" table:number-rows-spanned="1" table:number-columns-spanned="1">
                      <text:p text:style-name="table_al">€ 2.950,90</text:p>
                    </table:table-cell>
                  </table:table-row>
                </table:table>
                <text:p text:style-name="table_bottom"/>
              </text:section>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130,7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Sloop van een bouwwerk in gevallen waarin dat in een bestemmingsplan, beheersverordening of voorbereidingsbesluit is bepaald. Als bedoeld in artikel 2.1 eerste lid onder 9 WABO of art. 2.2 eerste lid onder a van de WABO</text:p>
                    </table:table-cell>
                    <table:table-cell table:style-name="entry" table:number-rows-spanned="1" table:number-columns-spanned="1">
                      <text:p text:style-name="table_al">€ 130,7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Onderdeel 2.2.1.3.2 vindt overeenkomstige toepassing met betrekking tot de in onderdeel 2.2.6.2 bedoelde aanvraag, tenzij de onderdelen 2.2.1.3.2 of 2.2.2.2 zelf toepassing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Onverminderd het bepaalde in onderdeel 2.2.6.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57,70</text:p>
                    </table:table-cell>
                  </table:table-row>
                </table:table>
                <text:p text:style-name="table_bottom"/>
              </text:section>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melding of ontheffing is vereist, als bedoeld in artikel 2.2, eerste lid, aanhef en onder e, van de Wabo, bedraagt het tarief:</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8,15</text:p>
                    </table:table-cell>
                  </table:table-row>
                  <table:table-row table:style-name="row">
                    <table:table-cell table:style-name="entry" table:number-rows-spanned="1" table:number-columns-spanned="1">
                      <text:p text:style-name="table_al">2.2.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8,15</text:p>
                    </table:table-cell>
                  </table:table-row>
                </table:table>
                <text:p text:style-name="table_bottom"/>
              </text:section>
              <text:section text:name="table_id1-3-2-2-22-2-5" text:style-name="table">
                <text:p text:style-name="table_top"/>
                <table:table table:style-name="tgroup">
                  <table:table-column table:style-name="id1-3-2-2-22-2-5-1-1"/>
                  <table:table-column table:style-name="id1-3-2-2-22-2-5-1-2"/>
                  <table:table-column table:style-name="id1-3-2-2-22-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4,15</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8,25</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of een ander instantie een verklaring van geen bedenkingen moet afgeven:</text:p>
                    </table:table-cell>
                    <table:table-cell table:style-name="entry" table:number-rows-spanned="1" table:number-columns-spanned="1">
                      <text:p text:style-name="table_al">€ 294,1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Teruggaaf</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2.2.5 en 2.3.6, intrekt terwijl deze reeds bij de gemeente is ingediend, bestaat aanspraak op teruggaaf van een deel van de leges. De teruggaaf bedraagt:</text:p>
                    </table:table-cell>
                    <table:table-cell table:style-name="entry" table:number-rows-spanned="1" table:number-columns-spanned="1">
                      <text:p text:style-name="table_al"/>
                    </table:table-cell>
                  </table:table-row>
                </table:table>
                <text:p text:style-name="table_bottom"/>
              </text:section>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na indiening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2.2.5 en 2.2.6, intrekt op aanvraag van de vergunninghouder,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cur">Teruggaaf als gevolg van het weigeren van een </text:span>
                        <text:span text:style-name="nadrukcur">omgevingsvergunning voor </text:span>
                        <text:span text:style-name="nadrukcur">bouw-, </text:span>
                        <text:span text:style-name="nadrukcur">aanleg- of </text:span>
                        <text:span text:style-name="nadrukcur">sloop</text:span>
                        <text:span text:style-name="nadrukcur">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5 of 2.2.6 weigert, bestaat gee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Geen teruggaaf </text:span>
                        <text:span text:style-name="nadrukcur">legesdeel </text:span>
                        <text:span text:style-name="nadrukcur">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an de leges verschuldigd op grond van de onderdelen 2.2.1.1.2, 2.2.15 en 2.2.16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Intrekking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3.2 van toepassing is:</text:p>
                    </table:table-cell>
                    <table:table-cell table:style-name="entry" table:number-rows-spanned="1" table:number-columns-spanned="1">
                      <text:p text:style-name="table_al">€ 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Wijziging omgevingsvergunning als gevolg van wijziging project</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een groot infrastructureel of utiliteitsproject betreft </text:p>
                    </table:table-cell>
                    <table:table-cell table:style-name="entry" table:number-rows-spanned="1" table:number-columns-spanned="1">
                      <text:p text:style-name="table_al">€ 325,3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 andere gevallen dan bedoeld in onderdeel 2.7.1 </text:p>
                    </table:table-cell>
                    <table:table-cell table:style-name="entry" table:number-rows-spanned="1" table:number-columns-spanned="1">
                      <text:p text:style-name="table_al">€ 60,7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Bestemmingswijzigingen zonder activiteit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bouw- aanlegkosten niet meer bedragen dan € 45.000,--</text:p>
                    </table:table-cell>
                    <table:table-cell table:style-name="entry" table:number-rows-spanned="1" table:number-columns-spanned="1">
                      <text:p text:style-name="table_al">€ 529,1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bouw- aanlegkosten € 45.000,-- en minder dan € 225.000,-- bedragen </text:p>
                    </table:table-cell>
                    <table:table-cell table:style-name="entry" table:number-rows-spanned="1" table:number-columns-spanned="1">
                      <text:p text:style-name="table_al">€ 1.058,3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Indien de bouw- aanlegkosten € 225.000,-- en minder dan € 900.000,-- bedragen </text:p>
                    </table:table-cell>
                    <table:table-cell table:style-name="entry" table:number-rows-spanned="1" table:number-columns-spanned="1">
                      <text:p text:style-name="table_al">€ 1.587,25</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Indien de bouw- aanlegkosten € 900.000,-- of meer bedragen </text:p>
                    </table:table-cell>
                    <table:table-cell table:style-name="entry" table:number-rows-spanned="1" table:number-columns-spanned="1">
                      <text:p text:style-name="table_al">€ 2.540,1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e tarieven onder 2.6.1 kunnen worden verhoogd met de kosten verbonden aan het plaatsen van advertenties, per blad, per plaatsing</text:p>
                    </table:table-cell>
                    <table:table-cell table:style-name="entry" table:number-rows-spanned="1" table:number-columns-spanned="1">
                      <text:p text:style-name="table_al">€ 84,65</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7</text:span> In deze titel niet benoemde beschikk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3,45</text:p>
                    </table:table-cell>
                  </table:table-row>
                </table:table>
                <text:p text:style-name="table_bottom"/>
              </text:section>
            </text:section>
            <text:p text:style-name="hoofdstuk_bottom"/>
          </text:section>
          <text:section text:name="hoofdstuk_id1-3-2-2-28" text:style-name="hoofdstuk">
            <text:p text:style-name="hoofdstuk_kop">Titel 3 Dienstverlening vallend onder Europese dienstenrichtlijn</text:p>
            <text:p text:style-name="hoofdstuk_bottom"/>
          </text:section>
          <text:section text:name="hoofdstuk_id1-3-2-2-29" text:style-name="hoofdstuk">
            <text:p text:style-name="hoofdstuk_kop"><text:span text:style-name="label">Hoofdstuk</text:span> <text:span text:style-name="nr">1</text:span> Horeca</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77,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9,05</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Splitsingsvergunning woonruimte</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111,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Brandbeveiligingsverorde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hoofdstuk 2 van de Brandbeveiligingsverordening</text:p>
                    </table:table-cell>
                    <table:table-cell table:style-name="entry" table:number-rows-spanned="1" table:number-columns-spanned="1">
                      <text:p text:style-name="table_al">€ 268,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een aanvraag tot het verkrijgen van een vergunning tot het in gebruik hebben of houden van een tijdelijke inrichting, als bedoeld in artikel 3.2 van de Brandbeveiligingsverordening,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maximaal 3 dagen</text:p>
                    </table:table-cell>
                    <table:table-cell table:style-name="entry" table:number-rows-spanned="1" table:number-columns-spanned="1">
                      <text:p text:style-name="table_al">€ 268,20</text:p>
                    </table:table-cell>
                  </table:table-row>
                  <table:table-row table:style-name="row">
                    <table:table-cell table:style-name="entry" table:number-rows-spanned="1" table:number-columns-spanned="1">
                      <text:p text:style-name="table_al">3.3.2.2.2</text:p>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 429,0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meer dan 7 dagen *</text:p>
                    </table:table-cell>
                    <table:table-cell table:style-name="entry" table:number-rows-spanned="1" table:number-columns-spanned="1">
                      <text:p text:style-name="table_al">€ 4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of een gedeelte daarvan vermeerderd met</text:p>
                    </table:table-cell>
                    <table:table-cell table:style-name="entry" table:number-rows-spanned="1" table:number-columns-spanned="1">
                      <text:p text:style-name="table_al">€ 85,6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overeenkomstig het in 3.3.1 genoemde tarief geheven leges worden vermeerderd met de bedragen genoemd onder 3.3.4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de opslag als bedoeld in 3.3.3 bedraagt:</text:p>
                      <text:p text:style-name="table_al">
                        <text:span text:style-name="nadrukondlijn">A</text:span>
                      </text:p>
                      <text:p text:style-name="table_al">a.bouwwerken of inrichtingen waarin aan meer dan vier personen bedrijfsmatig of in het kader van verzorging nachtverblijf zal worden verschaft;</text:p>
                      <text:p text:style-name="table_al">b.bouwwerken of inrichtingen waarin aan bejaarden in het kader van de Wet op de bejaardenoorden huisvesting zal worden verschaft;</text:p>
                      <text:p text:style-name="table_al">c.bouwwerken of inrichtingen waarin aan meer dan 10 kinderen jonger dan twaalf jaar of aan meer dan tien lichamelijke en/of geestelijke gehandicapten dagverblijf zal worden verschaft;</text:p>
                      <text:p text:style-name="table_al">d.bouwwerken of inrichtingen waarin meer dan vijftig personen tegelijk aanwezig kunnen zijn, niet zijnde;</text:p>
                      <text:p text:style-name="table_al">•woongebouwen</text:p>
                      <text:p text:style-name="table_al">•bouwwerken of inrichtingen voor (weg)verkeer</text:p>
                      <text:p text:style-name="table_al">•sporthallen, zwembaden en sportscholen</text:p>
                      <text:p text:style-name="table_al">•info en exporuimten, tentoonstellingenruimten, musea en kunstgalerijen</text:p>
                      <text:p text:style-name="table_al">
                        <text:span text:style-name="nadrukondlijn">met een oppervlakte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1">
                      <text:p text:style-name="table_al">3.3.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241,30</text:p>
                    </table:table-cell>
                  </table:table-row>
                  <table:table-row table:style-name="row">
                    <table:table-cell table:style-name="entry" table:number-rows-spanned="1" table:number-columns-spanned="1">
                      <text:p text:style-name="table_al">3.3.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402,10</text:p>
                    </table:table-cell>
                  </table:table-row>
                  <table:table-row table:style-name="row">
                    <table:table-cell table:style-name="entry" table:number-rows-spanned="1" table:number-columns-spanned="1">
                      <text:p text:style-name="table_al">3.3.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643,45</text:p>
                    </table:table-cell>
                  </table:table-row>
                  <table:table-row table:style-name="row">
                    <table:table-cell table:style-name="entry" table:number-rows-spanned="1" table:number-columns-spanned="1">
                      <text:p text:style-name="table_al">3.3.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965,70</text:p>
                    </table:table-cell>
                  </table:table-row>
                  <table:table-row table:style-name="row">
                    <table:table-cell table:style-name="entry" table:number-rows-spanned="1" table:number-columns-spanned="1">
                      <text:p text:style-name="table_al">3.3.4.6</text:p>
                    </table:table-cell>
                    <table:table-cell table:style-name="entry" table:number-rows-spanned="1" table:number-columns-spanned="1">
                      <text:p text:style-name="table_al">1.000 m2 of meer</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text:span>
                      </text:p>
                      <text:p text:style-name="table_al">a.bouwwerken waarin bedrijfsmatig de in artikel 6.2.2 van de Bouwverordening bedoelde stoffen worden opgeslagen;</text:p>
                      <text:p text:style-name="table_al">b.inrichtingen waarin bedrijfsmatig de in artikel 3.3.2 van de Brandbeveiligingsverordening bedoelde stoffen zullen worden opgeslagen;</text:p>
                      <text:p text:style-name="table_al">c.bouwwerken of inrichtingen voor (weg)verkeer; en voor zover het gaat om bouwwerken of inrichtingen waarin meer dan vijftig personen aanwezig kunnen zijn;</text:p>
                      <text:p text:style-name="table_al">d.sporthallen, zwembaden en sportscholen;</text:p>
                      <text:p text:style-name="table_al">e.info- en exporuimten, tentoonstellingsruimten, musea en kunstgalerijen;</text:p>
                      <text:p text:style-name="table_al">
                        <text:span text:style-name="nadrukondlijn">met een oppervlakte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7</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8</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132,45</text:p>
                    </table:table-cell>
                  </table:table-row>
                  <table:table-row table:style-name="row">
                    <table:table-cell table:style-name="entry" table:number-rows-spanned="1" table:number-columns-spanned="1">
                      <text:p text:style-name="table_al">3.3.4.9</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211,60</text:p>
                    </table:table-cell>
                  </table:table-row>
                  <table:table-row table:style-name="row">
                    <table:table-cell table:style-name="entry" table:number-rows-spanned="1" table:number-columns-spanned="1">
                      <text:p text:style-name="table_al">3.3.4.10</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317,70</text:p>
                    </table:table-cell>
                  </table:table-row>
                  <table:table-row table:style-name="row">
                    <table:table-cell table:style-name="entry" table:number-rows-spanned="1" table:number-columns-spanned="1">
                      <text:p text:style-name="table_al">3.3.4.11</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529,90</text:p>
                    </table:table-cell>
                  </table:table-row>
                  <table:table-row table:style-name="row">
                    <table:table-cell table:style-name="entry" table:number-rows-spanned="1" table:number-columns-spanned="1">
                      <text:p text:style-name="table_al">3.3.4.12</text:p>
                    </table:table-cell>
                    <table:table-cell table:style-name="entry" table:number-rows-spanned="1" table:number-columns-spanned="1">
                      <text:p text:style-name="table_al">1.000 m2 of meer</text:p>
                    </table:table-cell>
                    <table:table-cell table:style-name="entry" table:number-rows-spanned="1" table:number-columns-spanned="1">
                      <text:p text:style-name="table_al">€ 794,9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De overeenkomstig de onder 3.3.4 onder B genoemde tarieven geheven leges worden vermeerderd met de bedragen genoemd in 3.3.6 indien en voor zover de verleende vergunning betrekking heeft op niet-bebouwde voor bedrijfsdoeleinden bestemde terreinen bij bouwwerken waarin bedrijfsmatig de in artikel 6.2.2 van de Bouwverordening bedoelde stoffen zull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De opslag als bedoeld in 3.3.5 bedraagt voor terreinen met een oppervlak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minder dan 500 m2</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3.3.6.2</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185,50</text:p>
                    </table:table-cell>
                  </table:table-row>
                  <table:table-row table:style-name="row">
                    <table:table-cell table:style-name="entry" table:number-rows-spanned="1" table:number-columns-spanned="1">
                      <text:p text:style-name="table_al">3.3.6.3</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264,90</text:p>
                    </table:table-cell>
                  </table:table-row>
                  <table:table-row table:style-name="row">
                    <table:table-cell table:style-name="entry" table:number-rows-spanned="1" table:number-columns-spanned="1">
                      <text:p text:style-name="table_al">3.3.6.4</text:p>
                    </table:table-cell>
                    <table:table-cell table:style-name="entry" table:number-rows-spanned="1" table:number-columns-spanned="1">
                      <text:p text:style-name="table_al">5.000 m2 of meer *</text:p>
                    </table:table-cell>
                    <table:table-cell table:style-name="entry" table:number-rows-spanned="1" table:number-columns-spanned="1">
                      <text:p text:style-name="table_al">€ 26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5.000 m2 of gedeelte daarvan vermeerderd met</text:p>
                    </table:table-cell>
                    <table:table-cell table:style-name="entry" table:number-rows-spanned="1" table:number-columns-spanned="1">
                      <text:p text:style-name="table_al">€ 53,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4</text:span> In deze titel niet benoemde vergunning, ontheffing of ander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3,70</text:p>
                    </table:table-cell>
                  </table:table-row>
                </table:table>
                <text:p text:style-name="table_bottom"/>
              </text:section>
              <text:p text:style-name="al">Behorende bij raadsbesluit van 10 november 2016</text:p>
              <text:p text:style-name="al">De griffier van de Gemeente Bedu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235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358</meta:user-defined>
    <meta:user-defined meta:name="OVERHEIDop.GmbID/DC.identifier">gmb-2016-172358</meta:user-defined>
    <meta:user-defined meta:name="OVERHEID.TaxonomieBeleidsagenda/OVERHEID.category">Financiën | Organisatie en beleid</meta:user-defined>
    <meta:user-defined meta:name="OVERHEID.Gemeente/DC.spatial">Bedum</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