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Nieuwstraat 3, 5331 BA, Kerkdriel</text:p>
            <text:p text:style-name="common-al">De verleende vergunning is verzonden op 30 november 2016 en heeft betrekking op een terrasvergunning voor het horecabedrijf voor een periode van drie jaar, voor de jaren 2017, 2018 en 2019.</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5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5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Nieuwstraat 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55</meta:user-defined>
    <meta:user-defined meta:name="OVERHEIDop.GmbID/DC.identifier">gmb-2016-17235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A 3</meta:user-defined>
    <meta:user-defined meta:name="OVERHEIDop.woonplaats">Kerkdriel</meta:user-defined>
    <meta:user-defined meta:name="OVERHEIDop.straatnaam">Nieuw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6 420554</meta:user-defined>
    <meta:user-defined meta:name="OVERHEIDop.versieInformatie"/>
  </office:meta>
</office:document-meta>
</file>