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30 november 2016 en heeft betrekking op een standplaatsvergunning voor de verkoop van oliebollen op 28, 29, 30 en 31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5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53</meta:user-defined>
    <meta:user-defined meta:name="OVERHEIDop.GmbID/DC.identifier">gmb-2016-17235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