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n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ern Ammerzoden</text:p>
            <text:p text:style-name="common-al">De verleende vergunning is verzonden op 30 november 2016 en heeft betrekking op een evenementenvergunning voor het organiseren van de carnavalsoptochten op 26 en 27 februar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235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5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5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ern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52</meta:user-defined>
    <meta:user-defined meta:name="OVERHEIDop.GmbID/DC.identifier">gmb-2016-17235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L 32</meta:user-defined>
    <meta:user-defined meta:name="OVERHEIDop.woonplaats">Ammerzoden</meta:user-defined>
    <meta:user-defined meta:name="OVERHEIDop.straatnaam">Advocatenlaa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955 417767</meta:user-defined>
    <meta:user-defined meta:name="OVERHEIDop.versieInformatie"/>
  </office:meta>
</office:document-meta>
</file>