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Uivernes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vernest 31, 6852 LC: kappen van een robinia pseudoacacia</text:p>
            <text:p text:style-name="last-al">De ontvangen aanvraag kan op afspraak worden inge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7235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235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235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vraag: Uivernest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7235</meta:user-defined>
    <meta:user-defined meta:name="OVERHEIDop.GmbID/DC.identifier">gmb-2016-172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2LC</meta:user-defined>
    <meta:user-defined meta:name="OVERHEIDop.woonplaats">Huissen</meta:user-defined>
    <meta:user-defined meta:name="OVERHEIDop.straatnaam">Uivernes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1912 439793</meta:user-defined>
    <meta:user-defined meta:name="OVERHEIDop.versieInformatie"/>
  </office:meta>
</office:document-meta>
</file>