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Broekheuvelsestraat 49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, 5321 JVC, Hedel</text:p>
            <text:p text:style-name="common-al">De aanvraag heeft betrekking op de bouw van een veestal met ontluchters en silo's.</text:p>
            <text:p text:style-name="common-al">Het college is van plan de gevraagde vergunning te verlenen.</text:p>
            <text:p text:style-name="common-al">Het ontwerpbesluit ligt vanaf t december 2016 tot en met 18 januari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7234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4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Broekheuvelsestraat 49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49</meta:user-defined>
    <meta:user-defined meta:name="OVERHEIDop.GmbID/DC.identifier">gmb-2016-172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806 419098</meta:user-defined>
    <meta:user-defined meta:name="OVERHEIDop.versieInformatie"/>
  </office:meta>
</office:document-meta>
</file>