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ovendijk 5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Bovendijk 5, 5324 AZ, Ammerzoden.</text:p>
            <text:p text:style-name="common-al">De melding is ontvangen op 30 november 2016 en heeft betrekking op het veranderen van een bedrijf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72346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4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4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ovendijk 5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346</meta:user-defined>
    <meta:user-defined meta:name="OVERHEIDop.GmbID/DC.identifier">gmb-2016-1723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AZ 5</meta:user-defined>
    <meta:user-defined meta:name="OVERHEIDop.woonplaats">Ammerzoden</meta:user-defined>
    <meta:user-defined meta:name="OVERHEIDop.straatnaam">Bovendij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4104 417428</meta:user-defined>
    <meta:user-defined meta:name="OVERHEIDop.versieInformatie"/>
  </office:meta>
</office:document-meta>
</file>