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Kerkstraat 143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erkstraat 143, 5331CD, Kerkdriel</text:p>
            <text:p text:style-name="common-al">De instemming is verzonden op 28 nov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234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4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4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Kerkstraat 143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45</meta:user-defined>
    <meta:user-defined meta:name="OVERHEIDop.GmbID/DC.identifier">gmb-2016-17234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CD 143</meta:user-defined>
    <meta:user-defined meta:name="OVERHEIDop.woonplaats">Kerkdriel</meta:user-defined>
    <meta:user-defined meta:name="OVERHEIDop.straatnaam">Ker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630 420040</meta:user-defined>
    <meta:user-defined meta:name="OVERHEIDop.versieInformatie"/>
  </office:meta>
</office:document-meta>
</file>