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1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1, 5334 JP, Velddriel</text:p>
            <text:p text:style-name="common-al">De aanvraag is ontvangen op 30 november 2016 en heeft betrekking op het verhogen van het dak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234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21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44</meta:user-defined>
    <meta:user-defined meta:name="OVERHEIDop.GmbID/DC.identifier">gmb-2016-172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JP 21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788 420228</meta:user-defined>
    <meta:user-defined meta:name="OVERHEIDop.versieInformatie"/>
  </office:meta>
</office:document-meta>
</file>