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mstraweg/Variksestraat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/Varikseweg, Heerewaaarden</text:p>
            <text:p text:style-name="common-al">De aanvraag is ontvangen op 23 november 2016 en heeft betrekking op het kappen van zes bom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234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mstraweg/Variksestraat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42</meta:user-defined>
    <meta:user-defined meta:name="OVERHEIDop.GmbID/DC.identifier">gmb-2016-172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KJ 3</meta:user-defined>
    <meta:user-defined meta:name="OVERHEIDop.woonplaats">Heerewaarden</meta:user-defined>
    <meta:user-defined meta:name="OVERHEIDop.straatnaam">Van Heemstra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113 425496</meta:user-defined>
    <meta:user-defined meta:name="OVERHEIDop.versieInformatie"/>
  </office:meta>
</office:document-meta>
</file>