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. M139-M140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d. MdlM139-MLM140, Kerkdriel</text:p>
            <text:p text:style-name="common-al">De aanvraag is ontvangen op 24 november 2016 en heeft betrekking op het leggen van een duiker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72339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3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3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. M139-M140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39</meta:user-defined>
    <meta:user-defined meta:name="OVERHEIDop.GmbID/DC.identifier">gmb-2016-172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JK 102</meta:user-defined>
    <meta:user-defined meta:name="OVERHEIDop.woonplaats">Velddriel</meta:user-defined>
    <meta:user-defined meta:name="OVERHEIDop.straatnaam">Provincial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8904 420174</meta:user-defined>
    <meta:user-defined meta:name="OVERHEIDop.versieInformatie"/>
  </office:meta>
</office:document-meta>
</file>