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tanenlaan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december 2016:</text:p>
            <text:p text:style-name="common-al">-<text:span text:style-name="nadrukvet"> Platanenlaan</text:span>: het rooien van 20 dennenbomen ter hoogte van het hoofdveld van ODC.</text:p>
            <text:p text:style-name="common-al"/>
            <text:p text:style-name="common-al">Het besluit treedt meteen na bekendmaking in werk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233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3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3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tanenlaan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36</meta:user-defined>
    <meta:user-defined meta:name="OVERHEIDop.GmbID/DC.identifier">gmb-2016-172336</meta:user-defined>
    <meta:user-defined meta:name="OVERHEID.TaxonomieBeleidsagenda/OVERHEID.category">Ruimte en infrastructuur | Organisatie en beleid</meta:user-defined>
    <meta:user-defined meta:name="DCTERMS.abstract">Verleende omgevingsvergunning voor Platanenlaan: het rooien van 20 dennenbomen ter hoogte van het hoofdveld van ODC. Het besluit treedt meteen na bekendmaking in werking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</meta:user-defined>
    <meta:user-defined meta:name="OVERHEIDop.woonplaats">Boxtel</meta:user-defined>
    <meta:user-defined meta:name="OVERHEIDop.straatnaam">Platanen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638 400573</meta:user-defined>
    <meta:user-defined meta:name="OVERHEIDop.versieInformatie"/>
  </office:meta>
</office:document-meta>
</file>