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een in-uitrit, P. van Westrhenenweg , in Lienden  (29-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233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3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3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 van Westrhenenweg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35</meta:user-defined>
    <meta:user-defined meta:name="OVERHEIDop.GmbID/DC.identifier">gmb-2016-1723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93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Baron van Brakell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720 439271</meta:user-defined>
    <meta:user-defined meta:name="OVERHEIDop.versieInformatie"/>
  </office:meta>
</office:document-meta>
</file>