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azant 2 t/m   18   en Kievit 2 t/m 22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0 woningen, Fazant 2 t/m   18 4021 JA  en Kievit 2 t/m 22  4021 JD, in Maurik (25-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233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3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3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azant 2 t/m   18   en Kievit 2 t/m 22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32</meta:user-defined>
    <meta:user-defined meta:name="OVERHEIDop.GmbID/DC.identifier">gmb-2016-17233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35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Fazant</meta:user-defined>
    <meta:user-defined meta:name="OVERHEID.PostcodeHuisnummer/OVERHEIDop.postcodeHuisnummer">4021JD</meta:user-defined>
    <meta:user-defined meta:name="OVERHEIDop.straatnaam">Kievi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702 441081</meta:user-defined>
    <meta:user-defined meta:name="OVERHEID.EPSG28992/DC.spatial">157682 441134</meta:user-defined>
    <meta:user-defined meta:name="OVERHEIDop.versieInformatie"/>
  </office:meta>
</office:document-meta>
</file>