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en Steenwijksmoer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gedurende de periode 1 januari tot en met 31 december 2017 voor de verkoop van döner kebab en aanverwante artikelen op de volgende tijdstippen en locatie(s):</text:p>
            <text:p text:style-name="common-al">• De Markt naast het voormalige trafogebouw te Coevorden:</text:p>
            <text:p text:style-name="common-al">- op dinsdag van 11:00 tot 19.00 uur,</text:p>
            <text:p text:style-name="common-al">- op de woensdag van 11:00 uur tot 19:00 uur,</text:p>
            <text:p text:style-name="common-al">- op de vrijdag vanaf 11:00 uur tot zaterdag 04:00 uur,</text:p>
            <text:p text:style-name="common-al">- op de zaterdag vanaf 18:00 uur tot zondag 05:00 uur.</text:p>
            <text:p text:style-name="common-al">• Rembrandtlaan te Coevorden naast de Coöpwinkel, tegenover de brede school "Som".</text:p>
            <text:p text:style-name="common-al">- op de donderdag van 11:00 uur tot 19:00 uur.</text:p>
            <text:p text:style-name="common-al">• Parkeerterrein dorpshuis "De Schalm" aan de Hoofdweg te Steenwijksmoer-Coevorden:</text:p>
            <text:p text:style-name="common-al">- op de zondag van 12:00 uur tot 18:00 uur.</text:p>
            <text:p text:style-name="common-al">Deze vergunning is geldig tot en met 31 december 2017.</text:p>
            <text:p text:style-name="common-al"/>
            <text:p text:style-name="common-al"/>
            <text:p text:style-name="common-al"> Verleend op 30 november 2016.</text:p>
            <text:p text:style-name="common-al"/>
            <text:p text:style-name="common-al">Zaak 25539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33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3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en Steenwijksmoer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30</meta:user-defined>
    <meta:user-defined meta:name="OVERHEIDop.GmbID/DC.identifier">gmb-2016-1723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