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lmeloplein ter hoogte van nummers 76 en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lindebomen (stamomtrekken 110-188 cm), staande ter hoogte van de percelen Almeloplein 76 en 77</text:p>
            <text:p text:style-name="common-al"/>
            <text:p text:style-name="common-al">Ons kenmerk: 20161387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ter hoogte van nummers 76 en 7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232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lmeloplein ter hoogte van nummers 76 en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29</meta:user-defined>
    <meta:user-defined meta:name="OVERHEIDop.GmbID/DC.identifier">gmb-2016-172329</meta:user-defined>
    <meta:user-defined meta:name="DCTERMS.abstract">Het kappen van 2 lindebomen (stamomtrekken 110-188 cm), staande ter hoogte van de percelen Almeloplein 76 en 77. Deze bekendmaking bevat de activiteit(en): kappen.</meta:user-defined>
    <meta:user-defined meta:name="OVERHEIDop.referentienummer">201613873/617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74675-v1-BM 161206 201613873 Almel...|exb-2016-41772</meta:user-defined>
    <meta:user-defined meta:name="OVERHEID.EPSG28992/DC.spatial">78708.343 452482.907</meta:user-defined>
    <meta:user-defined meta:name="OVERHEIDop.versieInformatie"/>
  </office:meta>
</office:document-meta>
</file>