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dastrale) splitsing in appartementsrechten, Dam 33 en 35, 3111 BC Schiedam</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winkel, Stadserf 1. Openingstijden: maandag en vrijdag van 08.30 t/m 17.00 uur, dinsdag 08:30 tot 12:30 uur, woensdag en donderdag 08: 30 tot 20:00 uur, telefoon 14 010.</text:p>
            <text:p text:style-name="common-al"/>
            <text:p text:style-name="common-al">
            <text:span text:style-name="nadrukvet">Dam 33 en 35 (3111 BC)</text:span>: vergunning voor het kadastraal splitsen van het gebouw in twee appartementsrechten, zoals bedoeld in artikel 22 van de Huisvestingswet 2014, verleend op 6 december 2016.</text:p>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text:p>
            <text:p text:style-name="common-al"/>
            <text:p text:style-name="last-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232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2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2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kadastrale) splitsing in appartementsrechten, Dam 33 en 35, 3111 BC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2328</meta:user-defined>
    <meta:user-defined meta:name="OVERHEIDop.GmbID/DC.identifier">gmb-2016-1723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BC 33</meta:user-defined>
    <meta:user-defined meta:name="OVERHEIDop.woonplaats">Schiedam</meta:user-defined>
    <meta:user-defined meta:name="OVERHEIDop.straatnaam">Dam</meta:user-defined>
    <meta:user-defined meta:name="OVERHEID.PostcodeHuisnummer/OVERHEIDop.postcodeHuisnummer">3111BC 35</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707 437068</meta:user-defined>
    <meta:user-defined meta:name="OVERHEID.EPSG28992/DC.spatial">86705 437069</meta:user-defined>
    <meta:user-defined meta:name="OVERHEIDop.versieInformatie"/>
  </office:meta>
</office:document-meta>
</file>