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Jacob Gillesstraat 11, kappen boom, ( zaaknummer: 26154-2016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Jacob Gillesstraat 11</text:span>
            <text:span text:style-name="nadrukvet"/>
            <text:span text:style-name="nadrukvet"> – </text:span>ontvangen 6 december 2016 voor het kappen van een boom ( kronkelwilg ).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72327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327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327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Jacob Gillesstraat 11, kappen boom, ( zaaknummer: 26154-2016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327</meta:user-defined>
    <meta:user-defined meta:name="OVERHEIDop.GmbID/DC.identifier">gmb-2016-1723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2SN 11</meta:user-defined>
    <meta:user-defined meta:name="OVERHEIDop.woonplaats">Zwolle</meta:user-defined>
    <meta:user-defined meta:name="OVERHEIDop.straatnaam">Jacob Gilles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157 504166</meta:user-defined>
    <meta:user-defined meta:name="OVERHEIDop.versieInformatie"/>
  </office:meta>
</office:document-meta>
</file>