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Scheerturf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e Schoonoord, op de hoek  Tramstraat/Scheerturfstraat, voor de verkoop van oliebollen en aanverwante artikelen op 31 december 2016 van 08.30 tot 15.00 uur.</text:p>
            <text:p text:style-name="common-al">Genoemde locatie is niet door de gemeente aangewezen als zijnde een standplaats ingevolge de Algemene plaatselijke verordening Coevorden. Gelet op het bijzondere karakter van de verkoop van oliebollen aan het eind van het jaar willen wij hiervoor desondanks toestemming verlenen.</text:p>
            <text:p text:style-name="common-al"/>
            <text:p text:style-name="common-al"> Verleend op 30 november 2016.</text:p>
            <text:p text:style-name="common-al"/>
            <text:p text:style-name="common-al">Zaak 2605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6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32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Scheerturf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25</meta:user-defined>
    <meta:user-defined meta:name="OVERHEIDop.GmbID/DC.identifier">gmb-2016-172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G 21</meta:user-defined>
    <meta:user-defined meta:name="OVERHEIDop.woonplaats">Schoonoord</meta:user-defined>
    <meta:user-defined meta:name="OVERHEIDop.straatnaam">Tram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189 540943</meta:user-defined>
    <meta:user-defined meta:name="OVERHEIDop.versieInformatie"/>
  </office:meta>
</office:document-meta>
</file>