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25 (plaatsen twee dakkapellen); 363122; 1-12-201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Waldecklaan 25</text:span> (plaatsen twee dakkapellen); 363122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25 (plaatsen twee dakkapellen); 363122; 1-12-201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24</meta:user-defined>
    <meta:user-defined meta:name="OVERHEIDop.GmbID/DC.identifier">gmb-2016-172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V 25</meta:user-defined>
    <meta:user-defined meta:name="OVERHEIDop.woonplaats">Hilversum</meta:user-defined>
    <meta:user-defined meta:name="OVERHEIDop.straatnaam">Walde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73 469946</meta:user-defined>
    <meta:user-defined meta:name="OVERHEIDop.versieInformatie"/>
  </office:meta>
</office:document-meta>
</file>