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50 (aanleggen van een uitrit); 358637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Larenseweg 50 (aanleggen van een uitrit); 358637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32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50 (aanleggen van een uitrit); 358637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22</meta:user-defined>
    <meta:user-defined meta:name="OVERHEIDop.GmbID/DC.identifier">gmb-2016-1723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N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0 471519</meta:user-defined>
    <meta:user-defined meta:name="OVERHEIDop.versieInformatie"/>
  </office:meta>
</office:document-meta>
</file>