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80 (plaatsen raam en slopen schoorsteen); 362192; 1-12-201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Eikbosserweg 180 (plaatsen raam en slopen schoorsteen); 36219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31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1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1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80 (plaatsen raam en slopen schoorsteen); 362192; 1-12-201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19</meta:user-defined>
    <meta:user-defined meta:name="OVERHEIDop.GmbID/DC.identifier">gmb-2016-172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B 180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43 469462</meta:user-defined>
    <meta:user-defined meta:name="OVERHEIDop.versieInformatie"/>
  </office:meta>
</office:document-meta>
</file>