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nabij Harlingerweg 1  het plaatsen van een kaats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imswerd,nabij Harlingerweg 1 OV20160861 het plaatsen van een kaatsmuur (1-12-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230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0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0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nabij Harlingerweg 1  het plaatsen van een kaats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09</meta:user-defined>
    <meta:user-defined meta:name="OVERHEIDop.GmbID/DC.identifier">gmb-2016-1723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D 1</meta:user-defined>
    <meta:user-defined meta:name="OVERHEIDop.woonplaats">Kimswerd</meta:user-defined>
    <meta:user-defined meta:name="OVERHEIDop.straatnaam">Harling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45 572735</meta:user-defined>
    <meta:user-defined meta:name="OVERHEIDop.versieInformatie"/>
  </office:meta>
</office:document-meta>
</file>