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ezinspaviljoen 27,1611 BJ 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zinspaviljoen 27,1611 BJ  Bovenkarspel  </text:p>
            <text:p text:style-name="common-al">Voor: het verwijderen van asbesthoudende vensterbanken</text:p>
            <text:p text:style-name="common-al">Datum verzonden: 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230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0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0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ezinspaviljoen 27,1611 BJ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05</meta:user-defined>
    <meta:user-defined meta:name="OVERHEIDop.GmbID/DC.identifier">gmb-2016-172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BJ 27</meta:user-defined>
    <meta:user-defined meta:name="OVERHEIDop.woonplaats">Bovenkarspel</meta:user-defined>
    <meta:user-defined meta:name="OVERHEIDop.straatnaam">Gezinspaviljoe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5685 523352</meta:user-defined>
    <meta:user-defined meta:name="OVERHEIDop.versieInformatie"/>
  </office:meta>
</office:document-meta>
</file>