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9a (wijzigen voorgevel begane grond); 368061; 29-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9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29a (wijzigen voorgevel begane grond); 368061; 29-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98</meta:user-defined>
    <meta:user-defined meta:name="OVERHEIDop.GmbID/DC.identifier">gmb-2016-172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BN 27b</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34 470876</meta:user-defined>
    <meta:user-defined meta:name="OVERHEIDop.versieInformatie"/>
  </office:meta>
</office:document-meta>
</file>