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IJselweg  3, het kappen van 2 eik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november 2016 heeft de gemeente Bronckhorst een besluit genomen op de aanvraag voor een omgevingsvergunning. De aanvraag is geregistreerd onder nummer 2016-2055. De aanvraag gaat over het kappen van 2 eiken aan de IJselweg 3 in Vierakker. De geweigerde vergunning is verzonden op 6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29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9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9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akker, IJselweg  3, het kappen van 2 eiken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94</meta:user-defined>
    <meta:user-defined meta:name="OVERHEIDop.GmbID/DC.identifier">gmb-2016-172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3SJ 3</meta:user-defined>
    <meta:user-defined meta:name="OVERHEIDop.woonplaats">Vierakker</meta:user-defined>
    <meta:user-defined meta:name="OVERHEIDop.straatnaam">IJsel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1760</meta:user-defined>
    <meta:user-defined meta:name="OVERHEIDop.externeBijlage">publiceerbareaanvraag|exb-2016-41761</meta:user-defined>
    <meta:user-defined meta:name="OVERHEIDop.externeBijlage">Bakker_Te_vellen_bomen|exb-2016-41762</meta:user-defined>
    <meta:user-defined meta:name="OVERHEID.EPSG28992/DC.spatial">213149 458008</meta:user-defined>
    <meta:user-defined meta:name="OVERHEIDop.versieInformatie"/>
  </office:meta>
</office:document-meta>
</file>