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uitweg, Volmolenweg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december 2016</text:p>
            <text:p text:style-name="common-al">Locatie: Volmolenweg 26 in Eerbeek</text:p>
            <text:p text:style-name="common-al">Voor: het aanleggen van een uitweg</text:p>
            <text:p text:style-name="common-al">Activiteit(en): het aanleggen van een uitweg</text:p>
            <text:p text:style-name="common-al">Registratienummer: Z-HZ_WABO-2016-104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22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aanleggen van een uitweg, Volmolenweg 26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285</meta:user-defined>
    <meta:user-defined meta:name="OVERHEIDop.GmbID/DC.identifier">gmb-2016-17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N 26</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163 457202</meta:user-defined>
    <meta:user-defined meta:name="OVERHEIDop.versieInformatie"/>
  </office:meta>
</office:document-meta>
</file>