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4-1-1">
      <style:table-column-properties style:rel-column-width="20*"/>
    </style:style>
    <style:style style:family="table-column" style:parent-style-name="colspec" style:name="id1-3-2-4-13-4-1-2">
      <style:table-column-properties style:rel-column-width="80*"/>
    </style:style>
    <text:list-style style:name="id1-3-2-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milieugerelateerd(e) vergunningverlening, toezicht en handhaving gemeente Zoetermeer</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
            <text:span text:style-name="nadrukondlijn">overwegende</text:span> dat de Omgevingsdienst Haaglanden zich bij de zorg voor een gezonde en veilige fysieke leefomgeving met oog voor de maatschappelijke functies daarvan, waar die zorg gestalte krijgt in de vergunningverlening, het toezicht en de handhaving van het omgevingsrecht, voor de opgave gesteld ziet om de kwaliteit van deze uitvoering en handhaving te bevorderen, te borgen en te beoordelen en dat het met het oog daarop wenselijk is om regels vast te stellen, in onderlinge afstemming op het niveau van de Omgevingsdienst Haaglanden;</text:p>
            <text:p text:style-name="al"/>
            <text:p text:style-name="al">
            <text:span text:style-name="nadrukondlijn">overwegende</text:span> dat het uitgangspunt voor de kwaliteitsbevordering in ieder geval de in landelijke samenwerking opgestelde Kwaliteitscriteria 2.1 zijn, die indien daartoe aanleiding is met betrokken partijen in landelijke afstemming, zullen worden aangepast; </text:p>
            <text:p text:style-name="al"/>
            <text:p text:style-name="al">
            <text:span text:style-name="nadrukondlijn">gelet op</text:span> de artikelen 5.4, eerste lid en 5.5 van de Wet algemene bepalingen omgevingsrecht en artikel 149 van de Gemeentewet;</text:p>
            <text:p text:style-name="al"/>
            <text:p text:style-name="al">
            <text:span text:style-name="nadrukondlijn">gehoord </text:span>Gedeputeerde Staten van Zuid Holland [zie brief 9 juni 2016 met kenmerk PZH-2016-556210554];</text:p>
            <text:p text:style-name="al"/>
            <text:p text:style-name="al">
            <text:span text:style-name="nadrukondlijn">gelezen</text:span> het voorstel van het college van burgemeester en wethouders van d.d. 1 november 2016;</text:p>
            <text:p text:style-name="al"/>
            <text:p text:style-name="al">
            <text:span text:style-name="nadrukondlijn">besluit</text:span> vast te stellen de Verordening kwaliteit milieugerelateerd(e) Vergunningverlening, Toezicht en Handhaving gemeente Zoetermeer:</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betrokken wetten: de wet en de wetten, bedoeld in artikel 5.1 van de wet, voor zover bij of krachtens de genoemde wetten is bepaald dat hoofdstuk 5 van de wet van toepassing is;</text:p>
                </text:list-item>
                <text:list-item text:style-override="id1-3-2-2-1-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2-3-4">
                  <text:number>•</text:number>
                  <text:p text:style-name="al">omgevingsdienst: Omgevingsdienst Haaglanden.</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de omgevingsdienst. Het betreft conform artikel 2.1 van de Wabo: de vergunningverlening van, het toezicht op én de handhaving van de <text:span text:style-name="nadrukcur">activiteit milieu</text:span>, zijnde:</text:p>
              <text:list text:style-name="id1-3-2-2-1-3-3">
                <text:list-item text:style-override="id1-3-2-2-1-3-3-1">
                  <text:number>a.</text:number>
                  <text:p text:style-name="al">beoordelen van onderzoeksrapporten, aanvragen, plannen en voorstellen (toetsing);</text:p>
                </text:list-item>
                <text:list-item text:style-override="id1-3-2-2-1-3-3-2">
                  <text:number>b.</text:number>
                  <text:p text:style-name="al">vergunnen, beschikken, melden, ontheffen (behandelen concrete aanvragen);</text:p>
                </text:list-item>
                <text:list-item text:style-override="id1-3-2-2-1-3-3-3">
                  <text:number>c.</text:number>
                  <text:p text:style-name="al">toezicht (inspecteren, constateren, rapporteren van uitvoeringssituaties);</text:p>
                </text:list-item>
                <text:list-item text:style-override="id1-3-2-2-1-3-3-4">
                  <text:number>d.</text:number>
                  <text:p text:style-name="al">handhaving (optreden en sanctioneren bij overtreding).</text:p>
                </text:list-item>
              </text:list>
              <text:p text:style-name="al">tevens voor andere <text:span text:style-name="nadrukcur">milieu uitvoeringstaken</text:span> die aan de omgevingsdienst zijn overgedragen zijnde:</text:p>
              <text:list text:style-name="id1-3-2-2-1-3-5">
                <text:list-item text:style-override="id1-3-2-2-1-3-5-1">
                  <text:number>a.</text:number>
                  <text:p text:style-name="al">beleidsevaluatie (aan de hand van resultaten van de uitvoering);</text:p>
                </text:list-item>
                <text:list-item text:style-override="id1-3-2-2-1-3-5-2">
                  <text:number>b.</text:number>
                  <text:p text:style-name="al">informatieverstrekking (in aanvulling op de frontofficetaken bij de gemeente);</text:p>
                </text:list-item>
                <text:list-item text:style-override="id1-3-2-2-1-3-5-3">
                  <text:number>c.</text:number>
                  <text:p text:style-name="al">advisering (inbreng van kennis en inzicht vanuit wettelijke taken bijv. in vooroverleg);</text:p>
                </text:list-item>
                <text:list-item text:style-override="id1-3-2-2-1-3-5-4">
                  <text:number>d.</text:number>
                  <text:p text:style-name="al">uitvoeren bodemsanering;</text:p>
                </text:list-item>
                <text:list-item text:style-override="id1-3-2-2-1-3-5-5">
                  <text:number>e.</text:number>
                  <text:p text:style-name="al">bezwaar en (hoger) beroep.</text:p>
                  <text:p text:style-name="al"/>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Doelen</text:p>
              <text:list text:style-name="id1-3-2-2-2-2-2">
                <text:list-item text:style-override="id1-3-2-2-2-2-2">
                  <text:number>1.</text:number>
                  <text:p text:style-name="al">Burgemeester en wethouders beoordelen de kwaliteit van de uitvoering en handhaving van de betrokken wetten in het licht van de daarvoor door hen krachtens artikel 7.2, eerste lid, van het Besluit omgevingsrecht gestelde doelen.</text:p>
                </text:list-item>
                <text:list-item text:style-override="id1-3-2-2-2-2-3">
                  <text:number>2.</text:number>
                  <text:p text:style-name="al">De doelen, waar deze gestalte krijgen in de uitvoering en handhaving van de betrokken wetten, bedoeld in artikel 2, hebben in ieder geval betrekking op:</text:p>
                  <text:list text:style-name="id1-3-2-2-2-2-3-3">
                    <text:list-item text:style-override="id1-3-2-2-2-2-3-3-1">
                      <text:number>a.</text:number>
                      <text:p text:style-name="al">de dienstverlening;</text:p>
                    </text:list-item>
                    <text:list-item text:style-override="id1-3-2-2-2-2-3-3-2">
                      <text:number>b.</text:number>
                      <text:p text:style-name="al">de uitvoeringskwaliteit van diensten en producten;</text:p>
                    </text:list-item>
                    <text:list-item text:style-override="id1-3-2-2-2-2-3-3-3">
                      <text:number>c.</text:number>
                      <text:p text:style-name="al">de financiën.</text:p>
                    </text:list-item>
                  </text:list>
                </text:list-item>
              </text:list>
            </text:section>
            <text:section text:name="artikel_id1-3-2-2-2-3" text:style-name="artikel">
              <text:p text:style-name="artikel_kop_titel"><text:span text:style-name="artikel_kop_label">Artikel</text:span> <text:span text:style-name="artikel_kop_nr">4.</text:span> Kwaliteitscriteria en rapportage</text:p>
              <text:list text:style-name="id1-3-2-2-2-3-2">
                <text:list-item text:style-override="id1-3-2-2-2-3-2">
                  <text:number>1.</text:number>
                  <text:p text:style-name="al">Op de uitvoering en handhaving van de betrokken wetten door de omgevingsdienst zijn de kwaliteitscriteria van toepassing. Deze bevatten:</text:p>
                  <text:list text:style-name="id1-3-2-2-2-3-2-3">
                    <text:list-item text:style-override="id1-3-2-2-2-3-2-3-1">
                      <text:number>a.</text:number>
                      <text:p text:style-name="al">criteria voor kritieke massa;</text:p>
                    </text:list-item>
                    <text:list-item text:style-override="id1-3-2-2-2-3-2-3-2">
                      <text:number>b.</text:number>
                      <text:p text:style-name="al">criteria voor de processen binnen een organisatie (procescriteria);</text:p>
                    </text:list-item>
                    <text:list-item text:style-override="id1-3-2-2-2-3-2-3-3">
                      <text:number>c.</text:number>
                      <text:p text:style-name="al">criteria voor inhoud en prioritering.</text:p>
                    </text:list-item>
                  </text:list>
                </text:list-item>
                <text:list-item text:style-override="id1-3-2-2-2-3-3">
                  <text:number>2.</text:number>
                  <text:p text:style-name="al">Over de naleving van de kwaliteitscriteria door de omgevingsdienst doen burgemeester en wethouders jaarlijks mededeling aan de gemeenteraad.</text:p>
                </text:list-item>
                <text:list-item text:style-override="id1-3-2-2-2-3-4">
                  <text:number>3.</text:number>
                  <text:p text:style-name="al">Voor zover de kwaliteitscriteria niet zijn of niet kunnen worden nageleefd, doen burgemeester en wethouders daarvan gemotiveerd opgave aan de gemeenteraad.</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5.</text:span> Inwerkingtreding en citeertitel</text:p>
              <text:list text:style-name="id1-3-2-2-3-2-2">
                <text:list-item text:style-override="id1-3-2-2-3-2-2">
                  <text:number> 1. </text:number>
                  <text:p text:style-name="al">De verordening treedt in werking twee weken na de bekendmaking daarvan. Tenzij over de verordening een inleidend verzoek tot het houden van een referendum wordt gedaan.</text:p>
                </text:list-item>
                <text:list-item text:style-override="id1-3-2-2-3-2-3">
                  <text:number> 2. </text:number>
                  <text:p text:style-name="al">Deze verordening wordt aangehaald als: Verordening kwaliteit milieugerelateerd(e) Vergunningverlening, Toezicht en Handhaving gemeente Zoetermeer.</text:p>
                </text:list-item>
              </text:list>
              <text:p text:style-name="al"/>
            </text:section>
          </text:section>
        </text:section>
        <text:section text:name="regeling-sluiting_id1-3-2-3" text:style-name="regeling-sluiting">
          <text:section text:name="slotformulering_id1-3-2-3-1" text:style-name="slotformulering">
            <text:p text:style-name="al"> Aldus vastgesteld in de vergadering van de raad van de gemeente Zoetermeer; 28 november 2016,</text:p>
            <text:p text:style-name="al"/>
          </text:section>
          <text:section text:name="ondertekening_id1-3-2-3-2">
            <text:p><text:span text:style-name="functie">Voorzitter</text:span></text:p>
          </text:section>
          <text:section text:name="ondertekening_id1-3-2-3-3">
            <text:p><text:span text:style-name="functie">Griffier</text:span></text:p>
          </text:section>
          <text:section text:name="ondertekening_id1-3-2-3-4">
            <text:p><text:span text:style-name="functie"/></text:p>
            <text:p><text:span text:style-name="deze"/></text:p>
            <text:p><text:span text:style-name="organisatie"/></text:p>
          </text:section>
        </text:section>
        <text:section text:name="nota-toelichting_id1-3-2-4" text:style-name="nota-toelichting">
          <text:p text:style-name="kop_level0">Toelichtingverordening kwaliteit milieugerelateerd(e) vergunningverlening, toezicht en handhaving </text:p>
          <text:p text:style-name="al">Deze verordening regelt de kwaliteit van de door de Omgevingsdienst Haaglanden, in opdracht van het college van burgemeester en wethouders, uitgevoerde vergunningverlening, toezicht en handhaving (VTH) van het omgevingsrecht. </text:p>
          <text:p text:style-name="al">De verordening verbindt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text:p>
          <text:p text:style-name="al">In de praktijk zijn bovendien verschillende kaders gebruikelijk voor het beoordelen van de kwaliteit van de omgevingsdienst. Vertrekpunt zijn de Kwaliteitscriteria 2.1 (die zijn verankerd in artikel 4). Deze zijn ontwikkeld en worden toegepast met als doel de kwaliteit van vergunningverlening, toezicht en handhaving te waarborgen en te bevorderen.</text:p>
          <text:p text:style-name="al">Deze verordening is een blijvend kader voor het bevorderen, beoordelen en borgen van de kwaliteit.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it betekent dat ze op termijn in brede samenwerking met andere gemeenten en provincies en omgevingsdiensten geactualiseerd moeten worden.</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text:p>
          <text:p text:style-name="al"/>
          <text:p text:style-name="al">Hieronder volgt artikelsgewijs een toelichting. </text:p>
          <text:p text:style-name="al"/>
          <text:section text:name="divisie_id1-3-2-4-10"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Op de uitvoering of handhaving van een geheel andere wet, zoals bijvoorbeeld de Drank- en Horecawet, is deze verordening niet van toepassing (wat onverlet laat dat over overlappende onderwerpen elders wordt gerapporteerd, zie verdere toelichting artikel 2). </text:p>
            <text:p text:style-name="al">Een belangrijk begrip in deze verordening is K<text:span text:style-name="nadrukcur">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text:p>
            <text:p text:style-name="al">Voor het begrip <text:span text:style-name="nadrukcur">omgevingsdienst</text:span> is aangesloten bij de omgevingsdiensten waarvan melding wordt gemaakt in artikel 5.3 van de Wabo, zoals dit luidt na de inwerkingtreding van de Wet VTH<text:note text:id="noot_id1-3-2-4-10-5-2" text:note-class="footnote"><text:note-citation text:label=" 1 "> 1 </text:note-citation><text:note-body><text:p text:style-name="noot.al"><text:span text:style-name="nadrukcur">Kamerstukken II</text:span> 2014/15, 33 872 nr. 2, zoals bijgewerkt t/m nr. 11 (tweede Nota van Wijziging d.d. 29 april 2015).</text:p></text:note-body></text:note>.<text:span text:style-name="sup"/></text:p>
            <text:p text:style-name="al"/>
          </text:section>
          <text:section text:name="divisie_id1-3-2-4-11" text:style-name="divisie">
            <text:p text:style-name="kop_level1">Artikel 2. Reikwijdte</text:p>
            <text:p text:style-name="al">De verordening heeft een inhoudelijke afbakening en een afbakening naar bevoegd gezag. Ten eerste moet het gaan om de uitvoering en handhaving van de betrokken wetten. De terminologie “uitvoering en handhaving” is overgenomen uit het wetsvoorstel en wordt ook gehanteerd in het Besluit omgevingsrecht zoals dat op grond van de Wet VTH gewijzigd is. “Uitvoering en handhaving” betekent dan vergunningverlening, toezicht en handhaving.</text:p>
            <text:p text:style-name="al">Ten tweede moet het gaan om de uitvoering en handhaving door de omgevingsdienst. Deze verordening ziet op de basistaken die krachtens de wet (alle wettelijke milieutaken) in opdracht van het college van burgemeester en wethouders door de omgevingsdienst worden verricht én over de plustaken, die het college van burgemeester en wethouders naast de basistaken heeft belegd bij de omgevingsdienst (pakket 2: Basistakenpakket+)<text:note text:id="noot_id1-3-2-4-11-3-1" text:note-class="footnote"><text:note-citation text:label=" 2 "> 2 </text:note-citation><text:note-body><text:p text:style-name="noot.al"><text:a xlink:href="https://omgevingsdiensthaaglanden.nl/files/Oprichtingsdocumenten/OmgevingsdienstHaaglanden-Bedrijfsplan,%20versie%20stuurgroep%2011%20januari%202012-def.pdf" xlink:type="simple">Bedrijfsplan, Naar een professionele omgevingsdienst Haaglanden</text:a>, versie 2.0 d.d. 28 april 2011, bijgesteld 22 december 2011 <text:a xlink:href="https://omgevingsdiensthaaglanden.nl/files/Oprichtingsdocumenten/OmgevingsdienstHaaglanden-Bijlagen%20bij%20bedrijfsplan,%20versie%20stuurgroep%2011%20januari2012-def.pdf" xlink:type="simple">(bijlage B)</text:a></text:p></text:note-body></text:note>. </text:p>
            <text:p text:style-name="al">De eisen die deze verordening aan de organisaties van gemeentebesturen en provinciebesturen en in hun opdracht de omgevingsdiensten stelt, berusten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de toelichting bij artikel 4).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section>
          <text:section text:name="divisie_id1-3-2-4-12" text:style-name="divisie">
            <text:p text:style-name="kop_level1">Artikel 3. Doelen</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geldt op grond van de wijziging van de Wabo en het Bor door het wetsvoorstel VTH, ook voor uitvoering (vergunningverlening). Er is dan sprake van een uitvoeringsbeleid en een handhavingsbeleid. </text:p>
            <text:p text:style-name="al">Het college van burgemeester en wethouders moet naar de kwaliteit van de uitvoering en de handhaving kijken in het licht van het geformuleerde beleid<text:note text:id="noot_id1-3-2-4-12-3-1" text:note-class="footnote"><text:note-citation text:label=" 3 "> 3 </text:note-citation><text:note-body><text:p text:style-name="noot.al">Vergunningen, Toezicht en Handhavingsbeleidsplan 2015 -2018, <text:span text:style-name="nadrukcur">pionieren in de bebouwde omgeving</text:span>. Vastgesteld juli 2015</text:p></text:note-body></text:note>, waarbij de doelen van he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list text:style-name="id1-3-2-4-12-4">
              <text:list-item text:style-override="id1-3-2-4-12-4-1">
                <text:number>-</text:number>
                <text:p text:style-name="al">
                <text:span text:style-name="nadrukcur">dienstverlening</text:span> : de manier waarop (in communicatie, snelheid, service) de organisatie met belanghebbenden (aanvragers, omgeving klagers, etc.) omgaat.</text:p>
              </text:list-item>
              <text:list-item text:style-override="id1-3-2-4-12-4-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12-4-3">
                <text:number>-</text:number>
                <text:p text:style-name="al">
                <text:span text:style-name="nadrukcur">financiën</text:span>: de inzet van middelen in relatie tot de kwaliteit van de geleverde diensten/producten. </text:p>
                <text:p text:style-name="al"/>
              </text:list-item>
            </text:list>
          </text:section>
          <text:section text:name="divisie_id1-3-2-4-13" text:style-name="divisie">
            <text:p text:style-name="kop_level1">Artikel 4. Kwaliteitscriteria en rapportage</text:p>
            <text:p text:style-name="al">Dit artikel geeft een verankering aan de Kwaliteitscriteria 2.1 en de opvolgers daarvan (zie ook de toelichting bij artikel 1, waarin een begripsbepaling voor kwaliteitscriteria is opgenomen). Het strekt er toe te regelen dat van die kwaliteitscriteria voor de uitvoering van VTH-taken die de gemeente heeft overgedragen aan de omgevingsdienst (zie ook toelichting artikel 2) in de praktijk gebruik gemaakt wordt. De kwaliteitscriteria bevatten criteria voor:</text:p>
            <text:list text:style-name="id1-3-2-4-13-3">
              <text:list-item text:style-override="id1-3-2-4-13-3-1">
                <text:number>1.</text:number>
                <text:p text:style-name="al">
                <text:span text:style-name="nadrukcur">kritieke massa criteria</text:span>: geven onder andere aan welke capaciteit, kennis en ervaring tenminste in een organisatie aanwezig moeten zijn om de VTH-taken goed uit te voeren. De kritieke massa wordt bepaald op basis van vijf sub criteria: opleiding, werkervaring, (aanvullende) kennis, frequentie en aantal. De subcategorieën worden in onderstaande tabel toegelicht.</text:p>
                <text:p text:style-name="al"/>
              </text:list-item>
            </text:list>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1">
                    <text:p text:style-name="table_al">
                      <text:span text:style-name="nadrukvet">Kritieke massa</text:span>
                    </text:p>
                  </table:table-cell>
                  <table:table-cell table:style-name="entry" table:number-rows-spanned="1" table:number-columns-spanned="1">
                    <text:p text:style-name="table_al">
                      <text:span text:style-name="nadrukvet">Inhoud</text:span>
                    </text:p>
                  </table:table-cell>
                </table:table-row>
                <table:table-row table:style-name="row">
                  <table:table-cell table:style-name="entry" table:number-rows-spanned="1" table:number-columns-spanned="1">
                    <text:p text:style-name="table_al">Opleiding</text:p>
                  </table:table-cell>
                  <table:table-cell table:style-name="entry" table:number-rows-spanned="1" table:number-columns-spanned="1">
                    <text:p text:style-name="table_al">De minimale basisopleiding en een indicatie van de aard en de omvang van de</text:p>
                    <text:p text:style-name="table_al">benodigde aanvullende opleidingen waarmee de kennis te verkrijgen is.</text:p>
                  </table:table-cell>
                </table:table-row>
                <table:table-row table:style-name="row">
                  <table:table-cell table:style-name="entry" table:number-rows-spanned="1" table:number-columns-spanned="1">
                    <text:p text:style-name="table_al">Werkervaring</text:p>
                  </table:table-cell>
                  <table:table-cell table:style-name="entry" table:number-rows-spanned="1" table:number-columns-spanned="1">
                    <text:p text:style-name="table_al">Het minimale aantal jaren relevante werkervaring die men nodig heeft om de taak </text:p>
                    <text:p text:style-name="table_al">zelfstandig uit te kunnen voeren.</text:p>
                  </table:table-cell>
                </table:table-row>
                <table:table-row table:style-name="row">
                  <table:table-cell table:style-name="entry" table:number-rows-spanned="1" table:number-columns-spanned="1">
                    <text:p text:style-name="table_al">(Aanvullende) kennis</text:p>
                  </table:table-cell>
                  <table:table-cell table:style-name="entry" table:number-rows-spanned="1" table:number-columns-spanned="1">
                    <text:p text:style-name="table_al">De minimaal benodigde basiskennis en diepgaande kennis voor de zelfstandige</text:p>
                    <text:p text:style-name="table_al">uitvoering van de taak, in aanvulling op de opleidingen.</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De minimale frequentie per jaar waarmee een taak zelfstandig moet worden uitgevoerd om de deskundigheid te behouden. </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Het minimale aantal medewerkers met de omschreven deskundigheid en frequentie waarover de organisatie moet kunnen beschikken om de noodzakelijke deskundigheid te kunnen borgen.</text:p>
                  </table:table-cell>
                </table:table-row>
              </table:table>
              <text:p text:style-name="table_bottom"/>
            </text:section>
            <text:list text:style-name="id1-3-2-4-13-5">
              <text:list-item text:style-override="id1-3-2-4-13-5-1">
                <text:number>2.</text:number>
                <text:p text:style-name="al">
                <text:span text:style-name="nadrukcur">procescriteria</text:span>: beschrijven de eisen die gesteld worden aan de beleidscyclus van de organisatie.</text:p>
              </text:list-item>
              <text:list-item text:style-override="id1-3-2-4-13-5-2">
                <text:number>3.</text:number>
                <text:p text:style-name="al">
                <text:span text:style-name="nadrukcur">criteria voor inhoud en prioritering</text:span>: bepalen de minimale ondergrens binnen de werkprocessen. Bijvoorbeeld de diepgang waarmee getoetst wordt.</text:p>
              </text:list-item>
            </text:list>
            <text:p text:style-name="al"/>
            <text:p text:style-name="al">Van de naleving van de kwaliteitscriteria door de omgevingsdienst wordt jaarlijks mededeling gedaa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le richtsnoer waarvoor geldt: pas toe of leg uit, “<text:span text:style-name="nadrukcur">comply</text:span><text:span text:style-name="nadrukcur"> or </text:span><text:span text:style-name="nadrukcur">explain</text:span>”. </text:p>
            <text:p text:style-name="al"/>
            <text:p text:style-name="al">Voor de taken die de gemeente aan de omgevingsdienst heeft overdragen is er sprake van “<text:span text:style-name="nadrukcur">comply</text:span>”. Voor de uitvoering en de handhaving van de taken (basistaken en plustaken) die zijn overgedragen aan de omgevingsdienst wordt voldaan aan de kwaliteitscriteria. </text:p>
            <text:p text:style-name="al"/>
          </text:section>
          <text:section text:name="divisie_id1-3-2-4-14" text:style-name="divisie">
            <text:p text:style-name="kop_level1">Artikel 5. Inwerkingtreding en citeertitel</text:p>
            <text:p text:style-name="al">Dit artikel regelt de inwerkingtreding van de verordening. Het is, gelet op de aard van de gestelde regels, niet nodig om in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228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8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8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milieugerelateerd(e) vergunningverlening, toezicht en handhaving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84</meta:user-defined>
    <meta:user-defined meta:name="OVERHEIDop.GmbID/DC.identifier">gmb-2016-17228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Zoetermeer</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op.versieInformatie"/>
  </office:meta>
</office:document-meta>
</file>