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88 (verbouwen van de 1ste en 2de verdieping naar 5 appartementen, het wijzigingen   van de gevels, het oprichten van een berging en een dakterras); 336130; 28-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8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8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8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straat 88 (verbouwen van de 1ste en 2de verdieping naar 5 appartementen, het wijzigingen   van de gevels, het oprichten van een berging en een dakterras); 336130; 28-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83</meta:user-defined>
    <meta:user-defined meta:name="OVERHEIDop.GmbID/DC.identifier">gmb-2016-172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HB 88a</meta:user-defined>
    <meta:user-defined meta:name="OVERHEIDop.woonplaats">Hilversum</meta:user-defined>
    <meta:user-defined meta:name="OVERHEIDop.straatnaam">Lang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02 470516</meta:user-defined>
    <meta:user-defined meta:name="OVERHEIDop.versieInformatie"/>
  </office:meta>
</office:document-meta>
</file>