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Waterhoen 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aterhoen 2</text:p>
            <text:p text:style-name="common-al">Voor: het legaliseren van een veranda</text:p>
            <text:p text:style-name="common-al">Datum verzonden: 6 december 2016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72282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8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82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Waterhoen 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82</meta:user-defined>
    <meta:user-defined meta:name="OVERHEIDop.GmbID/DC.identifier">gmb-2016-172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3SE 2a</meta:user-defined>
    <meta:user-defined meta:name="OVERHEIDop.woonplaats">Grootebroek</meta:user-defined>
    <meta:user-defined meta:name="OVERHEIDop.straatnaam">Waterhoen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4227 523133</meta:user-defined>
    <meta:user-defined meta:name="OVERHEIDop.versieInformatie"/>
  </office:meta>
</office:document-meta>
</file>