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binnengekomen</text:p>
            <text:p text:style-name="common-al">Betreft: Litauensestraat 2</text:p>
            <text:p text:style-name="common-al">Zaaknummer: 87100</text:p>
            <text:p text:style-name="common-al">Onderwerp: Starten van een groothandel in automaterialen en gereedschappen</text:p>
            <text:p text:style-name="common-al">Het bedrijf moet voldoen aan algemene, landelijk vastgestelde regels.</text:p>
            <text:p text:style-name="tussenkopcur">Inzage</text:p>
            <text:p text:style-name="common-al">De melding ligt vanaf heden tot en met 28 december 2016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7228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8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8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281</meta:user-defined>
    <meta:user-defined meta:name="OVERHEIDop.GmbID/DC.identifier">gmb-2016-172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CN</meta:user-defined>
    <meta:user-defined meta:name="OVERHEIDop.woonplaats">Zutphen</meta:user-defined>
    <meta:user-defined meta:name="OVERHEIDop.straatnaam">Litauense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438 463407</meta:user-defined>
    <meta:user-defined meta:name="OVERHEIDop.versieInformatie"/>
  </office:meta>
</office:document-meta>
</file>