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atsen Kerstboom Kerkple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7 december 2016).</text:p>
            <text:p text:style-name="common-al"/>
            <text:p text:style-name="common-al">Op 7 december 2016 heeft het college van burgemeester en wethouders besloten om op grond van artikel 2.10 van de Algemene Plaatselijke Verordening Waterland e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Stichting Waterlandse      Theaterprojecten "Neeltje Pater” voor het plaatsen van een kerstboom in de periode 10      december 2016 tot en met 7 januari 2017 op de locatie Kerkplein Broek in      Waterland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228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8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8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Kerstboom Kerkple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80</meta:user-defined>
    <meta:user-defined meta:name="OVERHEIDop.GmbID/DC.identifier">gmb-2016-172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</meta:user-defined>
    <meta:user-defined meta:name="OVERHEIDop.woonplaats">Broek in Waterland</meta:user-defined>
    <meta:user-defined meta:name="OVERHEIDop.straatnaam">Kerkplei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223 494334</meta:user-defined>
    <meta:user-defined meta:name="OVERHEIDop.versieInformatie"/>
  </office:meta>
</office:document-meta>
</file>